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indent="3.8395in"/>
    </style:style>
    <style:style style:name="P47" style:parent-style-name="Normale" style:family="paragraph">
      <style:paragraph-properties fo:text-indent="3.8395in"/>
    </style:style>
    <style:style style:name="P48" style:parent-style-name="Normale" style:family="paragraph">
      <style:paragraph-properties fo:text-indent="3.8395in"/>
    </style:style>
    <style:style style:name="P49" style:parent-style-name="Normale" style:family="paragraph">
      <style:paragraph-properties fo:text-indent="3.8395in"/>
      <style:text-properties fo:font-style="italic" style:font-style-asian="italic"/>
    </style:style>
    <style:style style:name="P50" style:parent-style-name="Normale" style:family="paragraph">
      <style:paragraph-properties fo:text-indent="3.8395in"/>
      <style:text-properties fo:font-style="italic" style:font-style-asian="italic"/>
    </style:style>
    <style:style style:name="P51" style:parent-style-name="Normale" style:family="paragraph">
      <style:paragraph-properties fo:text-indent="3.8395in"/>
      <style:text-properties fo:font-style="italic" style:font-style-asian="italic"/>
    </style:style>
    <style:style style:name="P52" style:parent-style-name="Normale" style:family="paragraph">
      <style:paragraph-properties fo:text-align="justify" fo:margin-top="0.0277in" fo:margin-bottom="0.0277in" fo:line-height="115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center"/>
      <style:text-properties fo:font-size="4pt" style:font-size-asian="4pt" style:font-size-complex="4pt"/>
    </style:style>
    <style:style style:name="P55" style:parent-style-name="Titolo1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Titolo1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Corpodeltesto2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9" style:parent-style-name="Default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80" style:parent-style-name="Default" style:family="paragraph">
      <style:paragraph-properties fo:text-align="center" fo:margin-left="0.5in">
        <style:tab-stops/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2" style:parent-style-name="Defaul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line-height="115%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Default" style:family="paragraph">
      <style:paragraph-properties fo:margin-left="0.5in" fo:text-inden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Default" style:family="paragraph">
      <style:paragraph-properties fo:line-height="115%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0" style:parent-style-name="Default" style:family="paragraph">
      <style:paragraph-properties fo:line-height="115%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P103" style:parent-style-name="Default" style:family="paragraph">
      <style:paragraph-properties fo:line-height="115%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6" style:parent-style-name="Default" style:family="paragraph">
      <style:paragraph-properties fo:text-align="center"/>
    </style:style>
    <style:style style:name="P107" style:parent-style-name="Default" style:family="paragraph">
      <style:paragraph-properties fo:text-align="center"/>
      <style:text-properties fo:font-weight="bold" style:font-weight-asian="bold"/>
    </style:style>
    <style:style style:name="P108" style:parent-style-name="Default" style:family="paragraph">
      <style:paragraph-properties fo:text-align="center"/>
    </style:style>
    <style:style style:name="P109" style:parent-style-name="Default" style:family="paragraph">
      <style:paragraph-properties fo:text-align="center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/>
    </style:style>
    <style:style style:name="P114" style:parent-style-name="Default" style:family="paragraph">
      <style:paragraph-properties fo:text-align="center"/>
      <style:text-properties fo:font-weight="bold" style:font-weight-asian="bold" fo:background-color="#FFFF00"/>
    </style:style>
    <style:style style:name="P115" style:parent-style-name="Default" style:family="paragraph">
      <style:paragraph-properties fo:text-align="center"/>
      <style:text-properties fo:font-weight="bold" style:font-weight-asian="bold" fo:background-color="#FFFF00"/>
    </style:style>
    <style:style style:name="P116" style:parent-style-name="Default" style:family="paragraph">
      <style:paragraph-properties fo:text-align="justify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/>
    </style:style>
    <style:style style:name="P119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0" style:parent-style-name="Default" style:family="paragraph">
      <style:paragraph-properties fo:text-align="justify"/>
      <style:text-properties fo:font-style="italic" style:font-style-asian="italic" fo:font-size="6pt" style:font-size-asian="6pt" style:font-size-complex="6pt"/>
    </style:style>
    <style:style style:name="P12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2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23" style:parent-style-name="Default" style:family="paragraph">
      <style:paragraph-properties fo:margin-bottom="0.1666in" fo:margin-left="3.9333in">
        <style:tab-stops>
          <style:tab-stop style:type="center" style:position="0.89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4" style:parent-style-name="Default" style:family="paragraph">
      <style:paragraph-properties fo:margin-left="3.9333in">
        <style:tab-stops>
          <style:tab-stop style:type="center" style:position="0.8902in"/>
        </style:tab-stops>
      </style:paragraph-properties>
      <style:text-properties fo:font-size="11pt" style:font-size-asian="11pt" style:font-size-complex="11pt"/>
    </style:style>
    <style:style style:name="P125" style:parent-style-name="Normale" style:family="paragraph">
      <style:paragraph-properties style:text-autospace="none"/>
      <style:text-properties style:font-name="Trebuchet MS" style:font-name-complex="Trebuchet MS" fo:color="#000000"/>
    </style:style>
    <style:style style:name="P126" style:parent-style-name="Normale" style:family="paragraph">
      <style:paragraph-properties style:text-autospace="none"/>
      <style:text-properties style:font-name="Trebuchet MS" style:font-name-complex="Trebuchet MS" fo:color="#000000"/>
    </style:style>
    <style:style style:name="P127" style:parent-style-name="Normale" style:family="paragraph">
      <style:paragraph-properties style:text-autospace="none"/>
      <style:text-properties style:font-name="Trebuchet MS" style:font-name-complex="Trebuchet MS" fo:color="#000000"/>
    </style:style>
    <style:style style:name="P128" style:parent-style-name="Normale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000000" fo:font-size="8pt" style:font-size-asian="8pt" style:font-size-complex="8pt"/>
    </style:style>
    <style:style style:name="P129" style:parent-style-name="Normale" style:family="paragraph">
      <style:paragraph-properties style:text-autospace="none" fo:text-align="center"/>
      <style:text-properties style:font-name="Trebuchet MS" style:font-name-complex="Trebuchet MS" fo:color="#000000" fo:font-size="8pt" style:font-size-asian="8pt" style:font-size-complex="8pt"/>
    </style:style>
    <style:style style:name="P130" style:parent-style-name="Normale" style:family="paragraph">
      <style:paragraph-properties style:text-autospace="none"/>
      <style:text-properties style:font-name="Trebuchet MS" style:font-name-complex="Trebuchet MS" fo:color="#000000" fo:font-size="8pt" style:font-size-asian="8pt" style:font-size-complex="8pt"/>
    </style:style>
    <style:style style:name="P131" style:parent-style-name="Default" style:family="paragraph">
      <style:paragraph-properties fo:text-align="justify" fo:margin-right="0.0555in"/>
    </style:style>
    <style:style style:name="T132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name="T133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name="T134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name="T135" style:parent-style-name="Collegamentoipertestuale" style:family="text">
      <style:text-properties style:font-name="Trebuchet MS" style:font-name-complex="Trebuchet MS" fo:font-size="8pt" style:font-size-asian="8pt" style:font-size-complex="8pt"/>
    </style:style>
    <style:style style:name="P136" style:parent-style-name="Default" style:family="paragraph">
      <style:paragraph-properties fo:text-align="justify" fo:margin-right="0.0555in"/>
      <style:text-properties style:font-name="Trebuchet MS" style:font-name-complex="Trebuchet MS" fo:font-size="8pt" style:font-size-asian="8pt" style:font-size-complex="8pt"/>
    </style:style>
    <style:style style:name="P137" style:parent-style-name="Default" style:family="paragraph">
      <style:paragraph-properties fo:text-align="justify" fo:margin-right="0.0555in"/>
      <style:text-properties style:font-name="Trebuchet MS" style:font-name-complex="Trebuchet MS" fo:font-size="8pt" style:font-size-asian="8pt" style:font-size-complex="8pt"/>
    </style:style>
    <style:style style:name="TableColumn139" style:family="table-column">
      <style:table-column-properties style:column-width="3.6909in" style:use-optimal-column-width="false"/>
    </style:style>
    <style:style style:name="TableColumn140" style:family="table-column">
      <style:table-column-properties style:column-width="2.6555in" style:use-optimal-column-width="false"/>
    </style:style>
    <style:style style:name="Table138" style:family="table">
      <style:table-properties style:width="6.3465in" fo:margin-left="0.125in" table:align="left"/>
    </style:style>
    <style:style style:name="TableRow141" style:family="table-row">
      <style:table-row-properties style:min-row-height="0.1104in" style:use-optimal-row-height="false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Default" style:family="paragraph">
      <style:text-properties fo:font-size="8pt" style:font-size-asian="8pt" style:font-size-complex="8pt"/>
    </style:style>
    <style:style style:name="P144" style:parent-style-name="Default" style:family="paragraph">
      <style:text-properties style:use-window-font-color="true" fo:font-size="8pt" style:font-size-asian="8pt" style:font-size-complex="8pt"/>
    </style:style>
    <style:style style:name="P145" style:parent-style-name="Default" style:family="paragraph">
      <style:paragraph-properties fo:margin-bottom="0.1666in"/>
    </style:style>
    <style:style style:name="T14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47" style:parent-style-name="Default" style:family="paragraph">
      <style:text-properties fo:font-size="8pt" style:font-size-asian="8pt" style:font-size-complex="8pt"/>
    </style:style>
    <style:style style:name="P148" style:parent-style-name="Default" style:family="paragraph">
      <style:paragraph-properties fo:margin-bottom="0.1666in"/>
      <style:text-properties fo:font-size="8pt" style:font-size-asian="8pt" style:font-size-complex="8pt"/>
    </style:style>
    <style:style style:name="P149" style:parent-style-name="Default" style:family="paragraph">
      <style:text-properties fo:font-size="8pt" style:font-size-asian="8pt" style:font-size-complex="8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Default" style:family="paragraph">
      <style:text-properties style:use-window-font-color="true" fo:font-size="8pt" style:font-size-asian="8pt" style:font-size-complex="8pt"/>
    </style:style>
    <style:style style:name="P152" style:parent-style-name="Default" style:family="paragraph">
      <style:paragraph-properties fo:margin-bottom="0.1666in"/>
    </style:style>
    <style:style style:name="T15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54" style:parent-style-name="Default" style:family="paragraph">
      <style:text-properties fo:font-size="8pt" style:font-size-asian="8pt" style:font-size-complex="8pt"/>
    </style:style>
    <style:style style:name="P155" style:parent-style-name="Normale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Al Comune Val di Zoldo</text:p>
      <text:p text:style-name="P47">Piazza G. Angelini, 1</text:p>
      <text:p text:style-name="P48">32012 VAL DI ZOLDO</text:p>
      <text:p text:style-name="P49">valdizoldo@clz.bl.it</text:p>
      <text:p text:style-name="P50">comune.valdizoldo.bl@pecveneto.it</text:p>
      <text:p text:style-name="P51"/>
      <text:p text:style-name="P52">OGGETTO: DOMANDA PER L’ASSEGNAZIONE DI CONTRIBUTI(*) ALLE FAMIGLIE<text:s/>PER LA PARTECIPAZIONE DI MINORI DI ETA’ COMPRESA TRA 0 E 17 ANNI A CENTRI ESTIVI E SERVIZI PER L'INFANZIA - ESTATE 2026</text:p>
      <text:p text:style-name="P53"/>
      <text:p text:style-name="P54"/>
      <text:h text:style-name="P55" text:outline-level="1">ISTANZA E DICHIARAZIONE SOSTITUTIVA</text:h>
      <text:h text:style-name="P56" text:outline-level="1">(ai sensi degli artt. 46 e 47 del dpr 445/2000)</text:h>
      <text:p text:style-name="Default"/>
      <text:p text:style-name="P57">Il/la sottoscritto/a Nome ____________________Cognome__________________________________<text:s/></text:p>
      <text:p text:style-name="P58">Codice Fiscale___________________________________ Cittadinanza______________________<text:s/></text:p>
      <text:p text:style-name="P59">nato a _____________________________________Prov.__________ il ____________________<text:s/></text:p>
      <text:p text:style-name="P60">residente a Val di Zoldo in Via/Piazza______________________________N._______<text:s/></text:p>
      <text:p text:style-name="P61">Cellulare_______________________________E-mail____________________________________<text:s/></text:p>
      <text:p text:style-name="P62"/>
      <text:p text:style-name="P63">CHIEDE</text:p>
      <text:p text:style-name="P64"><text:span text:style-name="T65"><text:s/></text:span></text:p>
      <text:p text:style-name="P66">in qualità di genitore/tutore il contributo per la partecipazione del/i seguente/i figlio/i – minore/i appartenenti al proprio<text:s/>nucleo familiare per la partecipazione ai seguenti Centri Estivi/Servizi per l'Infanzia:__________________________________________________________________________<text:s/></text:p>
      <text:p text:style-name="P67">1) Nome e Cognome_______________________________________________________________<text:s/></text:p>
      <text:p text:style-name="P68">2) Nome e<text:s/>Cognome_______________________________________________________________<text:s/></text:p>
      <text:p text:style-name="P69">3) Nome e Cognome_______________________________________________________________<text:s/></text:p>
      <text:p text:style-name="P70">4) Nome e Cognome_______________________________________________________________<text:s/></text:p>
      <text:p text:style-name="P71">Avvalendosi della facoltà concessagli dal DPR n° 445/2000, consapevole delle sanzioni penali previste dall’art. 76 del DPR n° 445/2000, per le ipotesi di falsità in atti e dichiarazioni mendaci ivi indicate, ai sensi degli artt. 46 e 47 del DPR 28/12/2000 n° 445<text:s/></text:p>
      <text:p text:style-name="P72"/>
      <text:p text:style-name="P73">DICHIARA</text:p>
      <text:p text:style-name="P74"/>
      <text:list text:style-name="LFO1" text:continue-numbering="true">
        <text:list-item>
          <text:p text:style-name="P75">che il minore di cui al punto 1) è residente nel Comune Val di Zoldo in Via <text:s/>_____________________, è nato il <text:s/>____/____/___ <text:s/>e verrà iscritto per almeno una settimana durante l’estate <text:s/>2026 al seguente <text:s/>Centro estivo/servizio per l'infanzia:<text:tab/><text:s/>_________________<text:line-break/>__________________________________________________________________________ <text:s/></text:p>
        </text:list-item>
        <text:list-item>
          <text:p text:style-name="P76">che il minore di cui al punto 2) è residente nel Comune Val di Zoldo in Via <text:s/>_____________________, è nato il <text:s/>____/____/___ <text:s/>e verrà iscritto per almeno una settimana durante l’estate <text:s/>2026 al seguente <text:s/>Centro estivo/servizio per l'infanzia:<text:tab/><text:s/>_________________<text:line-break/>__________________________________________________________________________ <text:s/></text:p>
        </text:list-item>
        <text:list-item>
          <text:p text:style-name="P77">che il minore di cui al punto 3) è residente nel Comune Val di Zoldo in Via <text:s/>_____________________, è nato il <text:s/>____/____/___ <text:s/>e verrà iscritto per almeno una settimana durante l’estate <text:s/>2026 al seguente <text:s/>Centro estivo/servizio per l'infanzia:<text:tab/><text:s/>_________________<text:line-break/>__________________________________________________________________________ <text:s/></text:p>
        </text:list-item>
        <text:list-item>
          <text:p text:style-name="P78">che il<text:s/>minore di cui al punto 4) è residente nel Comune Val di Zoldo in Via <text:s/>_____________________, è nato il <text:s/>____/____/___ <text:s/>e verrà iscritto per almeno una settimana durante l’estate <text:s/>2026 al seguente <text:s/>Centro estivo/servizio per l'infanzia:<text:tab/><text:s/>_________________<text:line-break/>__________________________________________________________________________<text:s/></text:p>
        </text:list-item>
      </text:list>
      <text:p text:style-name="P79"/>
      <text:p text:style-name="P80"><text:span text:style-name="T81">(Firmare il foglio<text:s/></text:span><text:span text:style-name="T82">sul retro</text:span><text:span text:style-name="T83">)</text:span></text:p>
      <text:soft-page-break/>
      <text:p text:style-name="P84">DICHIARA INOLTRE</text:p>
      <text:p text:style-name="P85"/>
      <text:list text:style-name="LFO2" text:continue-numbering="true">
        <text:list-item>
          <text:p text:style-name="P86">di essere residente nel comune di Val di Zoldo in Via _______________________________________;<text:s/></text:p>
        </text:list-item>
        <text:list-item>
          <text:p text:style-name="P87">di non ricevere contributo da altro<text:s/>Ente o Associazione per il/i proprio/i figlio/i per la medesima spesa;<text:s/></text:p>
        </text:list-item>
        <text:list-item>
          <text:p text:style-name="P88">che il presente contributo non viene richiesto dall’altro genitore/tutore;</text:p>
        </text:list-item>
        <text:list-item>
          <text:p text:style-name="P89">di essere consapevole della responsabilità penale che si assume ai sensi dell’art. 76 del DPR n. 445/2000 per<text:s/>falsità in atti e dichiarazioni mendaci e della possibilità di decadenza dell’assegnazione del beneficio;</text:p>
        </text:list-item>
        <text:list-item>
          <text:p text:style-name="P90">che l'IBAN su cui versare il contributo è: _________________________________________________;</text:p>
        </text:list-item>
      </text:list>
      <text:p text:style-name="P91"/>
      <text:p text:style-name="P92">Allegati obbligatori:</text:p>
      <text:list text:style-name="LFO3" text:continue-numbering="true">
        <text:list-item>
          <text:p text:style-name="P93"><text:span text:style-name="T94">copia di un documento di<text:s/></text:span><text:span text:style-name="T95">identità</text:span><text:s/>del richiedente in corso di validità.</text:p>
        </text:list-item>
      </text:list>
      <text:p text:style-name="P96">Allegati facoltativi:</text:p>
      <text:list text:style-name="LFO3" text:continue-numbering="true">
        <text:list-item>
          <text:p text:style-name="P97"><text:span text:style-name="T98">modello ISEE ordinario</text:span><text:s/>in corso di validità (<text:span text:style-name="T99">barrare</text:span><text:s/>una delle due opzioni):</text:p>
          <text:list text:continue-numbering="true">
            <text:list-item>
              <text:p text:style-name="P100"><text:span text:style-name="T101">allega</text:span><text:s/>modello Isee<text:s/><text:span text:style-name="T102">alla presente istanza;</text:span></text:p>
            </text:list-item>
            <text:list-item>
              <text:p text:style-name="P103"><text:span text:style-name="T104">si impegna a presentarlo</text:span><text:s/>entro il termine del<text:s/><text:span text:style-name="T105">30 agosto 2026.</text:span></text:p>
            </text:list-item>
          </text:list>
        </text:list-item>
      </text:list>
      <text:p text:style-name="P106"/>
      <text:p text:style-name="P107">SI IMPEGNA</text:p>
      <text:p text:style-name="P108"/>
      <text:p text:style-name="P109">a<text:s/><text:span text:style-name="T110">conservare l</text:span><text:span text:style-name="T111">e ricevute</text:span><text:s/>di pagamento<text:s/><text:span text:style-name="T112">e a consegnarle</text:span><text:s/>agli uffici comunali al termine delle attività del Centro Estivo e comunque<text:s/><text:span text:style-name="T113">entro il 14 settembre 2026<text:s/></text:span>ai fini della liquidazione dei contributi.</text:p>
      <text:p text:style-name="P114"/>
      <text:p text:style-name="P115"/>
      <text:p text:style-name="P116"><text:span text:style-name="T117">(*) Nel caso le risorse necessarie superino i fondi a disposizione<text:s/></text:span><text:span text:style-name="T118">l'Amministrazione si riserva di procedere al riproporzionamento dei contributi spettanti.</text:span></text:p>
      <text:p text:style-name="P119"/>
      <text:p text:style-name="P120"/>
      <text:p text:style-name="P121"/>
      <text:p text:style-name="P122">Val di Zoldo, ________________</text:p>
      <text:p text:style-name="P123"><text:s text:c="6"/>IL DICHIARANTE</text:p>
      <text:p text:style-name="P124">______________________</text:p>
      <text:p text:style-name="P125"/>
      <text:p text:style-name="P126"/>
      <text:p text:style-name="P127"/>
      <text:p text:style-name="P128">INFORMATIVA SUL TRATTAMENTO DATI art. 13-14 del GDPR 2016/679</text:p>
      <text:p text:style-name="P129"/>
      <text:p text:style-name="P130">I dati da lei forniti<text:s/>saranno oggetto di trattamento da parte degli incaricati del Comune di Val di Zoldo esclusivamente per fini istituzionali e per pubblicizzare il servizio. Essi verranno conservati per il periodo necessario per l’espletamento delle pratiche relative al servizio e comunque non oltre i 10 anni.<text:s/></text:p>
      <text:p text:style-name="P131"><text:span text:style-name="T132">Può in qualsiasi momento prendere visione dei dati raccolti, chiederne la rettifica o revocare il consenso ove previsto (la revoca del consenso non pregiudica la liceità del trattamento basata sul consenso conferito<text:s/></text:span><text:span text:style-name="T133">prima della revoca), presentare reclamo all’autorità di controllo (Garante Privacy). Il titolare del trattamento dati è il Comune di Val di Zoldo. Il Responsabile del Trattamento, cui è possibile rivolgersi per esercitare i diritti di cui all'Art. 12 e/o p</text:span><text:span text:style-name="T134">er eventuali chiarimenti in materia di tutela dati personali, è raggiungibile all’indirizzo:<text:s/></text:span><text:a xlink:href="mailto:valdizoldo@clz.bl.it" office:target-frame-name="_top" xlink:show="replace"><text:span text:style-name="T135">valdizoldo@clz.bl.it</text:span></text:a>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Il/La sottoscritto/a, acquisite le informazioni sopra descritte, consapevole del fatto che in<text:s/>mancanza di consenso i servizi non potranno essere erogati dal Comune di Val di Zoldo</text:p>
            <text:p text:style-name="P144"/>
            <text:p text:style-name="P145"><text:span text:style-name="T146"><text:s text:c="30"/>ACCONSENTE<text:s/></text:span></text:p>
            <text:p text:style-name="P147"><text:s text:c="24"/>______________________________________</text:p>
            <text:p text:style-name="P148"/>
            <text:p text:style-name="P149"/>
          </table:table-cell>
          <table:table-cell table:style-name="TableCell150">
            <text:p text:style-name="P151"/>
            <text:p text:style-name="P152"><text:span text:style-name="T153"><text:s text:c="4"/>NON ACCONSENTE<text:s/></text:span></text:p>
            <text:p text:style-name="P154"><text:s text:c="8"/>_____________________________________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Default" style:next-style-name="Default" style:default-outline-level="1">
      <style:text-properties style:use-window-font-color="true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justify" fo:margin-right="0.3694in"/>
      <style:text-properties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i" style:display-name="dati" style:family="text" style:parent-style-name="Car.predefinitoparagrafo"/>
    <style:style style:name="ite" style:display-name="ite" style:family="paragraph" style:parent-style-name="Normale">
      <style:paragraph-properties style:punctuation-wrap="simple" style:text-autospace="none" fo:text-align="justify" fo:line-height="150%">
        <style:tab-stops>
          <style:tab-stop style:type="right" style:position="4.725in"/>
        </style:tab-stops>
      </style:paragraph-properties>
      <style:text-properties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" style:display-name="Titolo" style:family="paragraph" style:parent-style-name="Default" style:next-style-name="Default">
      <style:text-properties style:use-window-font-color="true" fo:hyphenate="false"/>
    </style:style>
    <style:style style:name="TitoloCarattere" style:display-name="Titol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23in"/>
      </style:footer-style>
    </style:page-layout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2.1319in"/>
    </style:style>
    <style:style style:name="TableColumn5" style:family="table-column">
      <style:table-column-properties style:column-width="2.1319in"/>
    </style:style>
    <style:style style:name="Table2" style:family="table">
      <style:table-properties style:width="6.395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Pièdipagina" style:family="paragraph">
      <style:text-properties fo:font-size="9pt" style:font-size-asian="9pt" style:font-size-complex="9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Pièdipagina" style:family="paragraph">
      <style:text-properties fo:font-weight="bold" style:font-weight-asian="bold" fo:font-size="9pt" style:font-size-asian="9pt" style:font-size-complex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Pièdipagina" style:family="paragraph">
      <style:paragraph-properties fo:text-align="justify"/>
      <style:text-properties fo:font-weight="bold" style:font-weight-asian="bold" fo:font-size="9pt" style:font-size-asian="9pt" style:font-size-complex="9pt" fo:language="en" fo:country="GB"/>
    </style:style>
    <style:style style:name="P13" style:parent-style-name="Normale" style:family="paragraph">
      <style:paragraph-properties fo:widows="0" fo:orphans="0" fo:text-align="end" fo:margin-right="-0.0236in">
        <style:tab-stops>
          <style:tab-stop style:type="right" style:position="-1.1812in"/>
          <style:tab-stop style:type="center" style:position="-1.0833in"/>
        </style:tab-stops>
      </style:paragraph-properties>
      <style:text-properties fo:font-style="italic" style:font-style-asian="italic" fo:font-size="9pt" style:font-size-asian="9pt" style:font-size-complex="9pt" fo:language="en" fo:country="GB"/>
    </style:style>
    <style:style style:name="TableColumn15" style:family="table-column">
      <style:table-column-properties style:column-width="2.1319in"/>
    </style:style>
    <style:style style:name="TableColumn16" style:family="table-column">
      <style:table-column-properties style:column-width="2.1319in"/>
    </style:style>
    <style:style style:name="TableColumn17" style:family="table-column">
      <style:table-column-properties style:column-width="2.1319in"/>
    </style:style>
    <style:style style:name="Table14" style:family="table">
      <style:table-properties style:width="6.39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1" style:parent-style-name="dati" style:family="text"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P23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4" style:parent-style-name="dati" style:family="text">
      <style:text-properties fo:font-size="9pt" style:font-size-asian="9pt" style:font-size-complex="9pt"/>
    </style:style>
    <style:style style:name="P25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6" style:parent-style-name="dati" style:family="text">
      <style:text-properties fo:font-size="9pt" style:font-size-asian="9pt" style:font-size-complex="9pt"/>
    </style:style>
    <style:style style:name="P27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dati" style:family="text">
      <style:text-properties fo:font-size="9pt" style:font-size-asian="9pt" style:font-size-complex="9pt"/>
    </style:style>
    <style:style style:name="T30" style:parent-style-name="dati" style:family="text">
      <style:text-properties fo:font-size="9pt" style:font-size-asian="9pt" style:font-size-complex="9pt"/>
    </style:style>
    <style:style style:name="T31" style:parent-style-name="dati" style:family="text">
      <style:text-properties fo:font-size="9pt" style:font-size-asian="9pt" style:font-size-complex="9pt" fo:language="en" fo:country="GB"/>
    </style:style>
    <style:style style:name="T32" style:parent-style-name="Car.predefinitoparagrafo" style:family="text">
      <style:text-properties fo:font-size="9pt" style:font-size-asian="9pt" style:font-size-complex="9pt" fo:language="en" fo:country="GB"/>
    </style:style>
    <style:style style:name="T33" style:parent-style-name="dati" style:family="text">
      <style:text-properties fo:font-size="9pt" style:font-size-asian="9pt" style:font-size-complex="9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P36" style:parent-style-name="Normale" style:family="paragraph">
      <style:paragraph-properties fo:widows="0" fo:orphans="0" fo:margin-right="-0.0229in">
        <style:tab-stops>
          <style:tab-stop style:type="center" style:position="-3.8819in"/>
        </style:tab-stops>
      </style:paragraph-properties>
    </style:style>
    <style:style style:name="P37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38" style:parent-style-name="Collegamentoipertestuale" style:family="text">
      <style:text-properties fo:font-size="9pt" style:font-size-asian="9pt" style:font-size-complex="9pt"/>
    </style:style>
    <style:style style:name="P39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0" style:parent-style-name="Collegamentoipertestuale" style:family="text">
      <style:text-properties style:use-window-font-color="true" fo:font-size="9pt" style:font-size-asian="9pt" style:font-size-complex="9pt" style:text-underline-type="none"/>
    </style:style>
    <style:style style:name="P41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2" style:parent-style-name="Collegamentoipertestuale" style:family="text">
      <style:text-properties style:use-window-font-color="true" fo:font-size="9pt" style:font-size-asian="9pt" style:font-size-complex="9pt" style:text-underline-type="none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Pièdipagina" style:family="paragraph">
      <style:text-properties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widows="0" fo:orphans="0" fo:margin-right="-0.0236in">
        <style:tab-stops>
          <style:tab-stop style:type="right" style:position="-1.1812in"/>
          <style:tab-stop style:type="center" style:position="-1.083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Sede Amministrativa</text:span></text:p>
              <text:p text:style-name="P22"/>
              <text:p text:style-name="P23"><text:span text:style-name="T24">Piazza Giovanni Angelini, 1</text:span></text:p>
              <text:p text:style-name="P25"><text:span text:style-name="T26">32012 – VAL DI ZOLDO (BL)</text:span></text:p>
              <text:p text:style-name="P27"><text:span text:style-name="T28">tel. 0</text:span><text:span text:style-name="T29">437/789177</text:span></text:p>
              <text:p text:style-name="Pièdipagina"><text:span text:style-name="T30">fax.<text:s/></text:span><text:span text:style-name="T31">0437</text:span><text:span text:style-name="T32">/</text:span><text:span text:style-name="T33">789101</text:span></text:p>
            </table:table-cell>
            <table:table-cell table:style-name="TableCell34">
              <text:p text:style-name="P35"/>
              <text:p text:style-name="P36"/>
              <text:p text:style-name="P37"><text:a xlink:href="http://www.comune.valdizoldo.bl.it" office:target-frame-name="_top" xlink:show="replace"><text:span text:style-name="T38">www.comune.valdizoldo.bl.it</text:span></text:a></text:p>
              <text:p text:style-name="P39"><text:a xlink:href="mailto:valdizoldo@clz.bl.it" office:target-frame-name="_top" xlink:show="replace"><text:span text:style-name="T40">valdizoldo@clz.bl.it</text:span></text:a></text:p>
              <text:p text:style-name="P41"><text:a xlink:href="mailto:comune.valdizoldo.bl@pecveneto.it" office:target-frame-name="_top" xlink:show="replace"><text:span text:style-name="T42">comune.valdizoldo.bl@pecveneto.it</text:span></text:a></text:p>
              <text:p text:style-name="Pièdipagina"><text:span text:style-name="T43">C.F. P.IVA 01184730255</text:span></text:p>
            </table:table-cell>
            <table:table-cell table:style-name="TableCell44">
              <text:p text:style-name="P45"/>
            </table:table-cell>
          </table:table-row>
        </table:table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Forno di Zoldo</meta:initial-creator>
    <dc:creator>panciera</dc:creator>
    <meta:creation-date>2026-06-12T10:26:00Z</meta:creation-date>
    <dc:date>2026-06-15T17:23:00Z</dc:date>
    <meta:print-date>2023-06-21T10:53:00Z</meta:print-date>
    <meta:template xlink:href="Normal" xlink:type="simple"/>
    <meta:editing-cycles>6</meta:editing-cycles>
    <meta:editing-duration>PT180S</meta:editing-duration>
    <meta:document-statistic meta:page-count="2" meta:paragraph-count="11" meta:word-count="870" meta:character-count="5824" meta:row-count="41" meta:non-whitespace-character-count="4965"/>
  </office:meta>
</office:document-meta>
</file>