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5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PreformattedText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" style:parent-style-name="PreformattedText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PreformattedText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3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4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5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6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7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8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9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0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1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2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3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4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5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6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7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8" style:parent-style-name="PreformattedText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PreformattedText" style:family="paragraph">
      <style:paragraph-properties fo:text-align="justify"/>
      <style:text-properties style:font-name="Arial"/>
    </style:style>
    <style:style style:name="P42" style:parent-style-name="PreformattedText" style:family="paragraph">
      <style:paragraph-properties fo:text-align="justify"/>
      <style:text-properties style:font-name="Arial"/>
    </style:style>
    <style:style style:name="P43" style:parent-style-name="PreformattedText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PreformattedText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>DA PRODURRE ESCLUSIVAMENTE ALLA PUBBLICA AMMINISTRAZIONE,<text:s/></text:p>
      <text:p text:style-name="P3">AI GESTORI PUBBLICI O AI PRIVATI CHE VI CONSENTANO</text:p>
      <text:p text:style-name="P4"/>
      <text:p text:style-name="P5">DICHIARAZIONE SOSTITUTIVA DELL'ATTO DI NOTORIETA'</text:p>
      <text:p text:style-name="P6">(Art..47 D.P.R. 445 del 28 dicembre 2000)</text:p>
      <text:p text:style-name="P7"/>
      <text:p text:style-name="P8"><text:span text:style-name="T9">I</text:span><text:span text:style-name="T10">l sottoscritto _____________________________________________________________</text:span></text:p>
      <text:p text:style-name="P11"/>
      <text:p text:style-name="P12">nato/a <text:s text:c="3"/>a________________________________ <text:s/>(_______) <text:s text:c="2"/>il ___________________</text:p>
      <text:p text:style-name="P13"><text:span text:style-name="T14"><text:s text:c="86"/></text:span><text:span text:style-name="T15"><text:s text:c="2"/></text:span></text:p>
      <text:p text:style-name="P16">e residente in ____________________________________________________________</text:p>
      <text:p text:style-name="P17"><text:tab/><text:tab/><text:tab/><text:s text:c="26"/></text:p>
      <text:p text:style-name="P18">consapevole delle sanzioni penali nel caso di dichiarazioni non veritiere, di formazione o uso di atti falsi, richiamate dall' art. 76 del D.P.R. 445 del 28 dicembre 2000<text:s/></text:p>
      <text:p text:style-name="P19"/>
      <text:p text:style-name="P20">DICHIARA</text:p>
      <text:p text:style-name="P21"/>
      <text:p text:style-name="P22"/>
      <text:p text:style-name="P23">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</text:p>
      <text:p text:style-name="P30"/>
      <text:p text:style-name="P31">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</text:p>
      <text:p text:style-name="P36"/>
      <text:p text:style-name="P37">________________ <text:s text:c="21"/>______________________</text:p>
      <text:p text:style-name="P38"><text:span text:style-name="T39"><text:s text:c="11"/></text:span><text:span text:style-name="T40">(data) <text:s text:c="83"/>(firma)</text:span></text:p>
      <text:p text:style-name="P41"/>
      <text:p text:style-name="P42"/>
      <text:p text:style-name="P43"><text:span text:style-name="T44">Ai sensi dell'art. 38, D.P.R. 445 del 28/12/2000, la dichiarazione<text:s/></text:span><text:span text:style-name="T45">è</text:span><text:span text:style-name="T46"><text:s/>sottoscritta dall'interessato in presenza del dipendente addetto ovvero sottoscritta e inviata unitamente a copia fotostatica, non autenticata di un documento di identit</text:span><text:span text:style-name="T47">à</text:span><text:span text:style-name="T48"><text:s/>del sottoscrittore, all'ufficio competente via fax o via telematica.</text:span></text:p>
      <text:p text:style-name="P49"/>
      <text:p text:style-name="P50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7:00Z</meta:creation-date>
    <dc:date>2014-04-01T17:27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7" meta:row-count="16" meta:non-whitespace-character-count="1924"/>
  </office:meta>
</office:document-meta>
</file>