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PreformattedText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PreformattedText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7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0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1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2" style:parent-style-name="PreformattedText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PreformattedText" style:family="paragraph">
      <style:paragraph-properties fo:text-align="justify"/>
      <style:text-properties style:font-name="Arial"/>
    </style:style>
    <style:style style:name="P26" style:parent-style-name="PreformattedText" style:family="paragraph">
      <style:paragraph-properties fo:text-align="justify"/>
      <style:text-properties style:font-name="Arial"/>
    </style:style>
    <style:style style:name="P27" style:parent-style-name="PreformattedText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PreformattedText" style:family="paragraph">
      <style:paragraph-properties fo:text-align="justify" fo:margin-left="0.1965in">
        <style:tab-stops/>
      </style:paragraph-properties>
      <style:text-properties style:font-name="Arial"/>
    </style:style>
    <style:style style:name="P41" style:parent-style-name="PreformattedText" style:family="paragraph">
      <style:paragraph-properties fo:text-align="justify" fo:margin-left="0.1965in">
        <style:tab-stops/>
      </style:paragraph-properties>
      <style:text-properties style:font-name="Arial"/>
    </style:style>
    <style:style style:name="P42" style:parent-style-name="PreformattedText" style:family="paragraph">
      <style:paragraph-properties fo:text-align="justify" fo:margin-left="0.1965in">
        <style:tab-stops/>
      </style:paragraph-properties>
      <style:text-properties style:font-name="Arial"/>
    </style:style>
    <style:style style:name="P43" style:parent-style-name="PreformattedText" style:family="paragraph">
      <style:paragraph-properties fo:text-align="justify"/>
      <style:text-properties style:font-name="Arial"/>
    </style:style>
    <style:style style:name="P44" style:parent-style-name="PreformattedText" style:family="paragraph">
      <style:paragraph-properties fo:text-align="justify"/>
      <style:text-properties style:font-name="Arial" fo:font-size="7pt" style:font-size-asian="7pt" style:font-size-complex="7pt"/>
    </style:style>
    <style:style style:name="P45" style:parent-style-name="PreformattedText" style:family="paragraph">
      <style:paragraph-properties fo:text-align="justify"/>
      <style:text-properties style:font-name="Arial" fo:font-size="7pt" style:font-size-asian="7pt" style:font-size-complex="7pt"/>
    </style:style>
    <style:style style:name="P46" style:parent-style-name="PreformattedText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reformattedText" style:family="paragraph">
      <style:paragraph-properties fo:text-align="justify"/>
      <style:text-properties style:font-name="Arial"/>
    </style:style>
    <style:style style:name="P55" style:parent-style-name="PreformattedText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>DICHIARAZIONE SOSTITUTIVA DELL'ATTO DI NOTORIETA'</text:p>
      <text:p text:style-name="P3">(Art..47 D.P.R. 445 del 28 dicembre 2000)</text:p>
      <text:p text:style-name="P4"/>
      <text:p text:style-name="P5"><text:span text:style-name="T6">I</text:span><text:span text:style-name="T7">l sottoscritto _____________________________________________________________</text:span></text:p>
      <text:p text:style-name="P8"/>
      <text:p text:style-name="P9">nato/a <text:s text:c="3"/>a________________________________ <text:s/>(_______) <text:s text:c="2"/>il ___________________</text:p>
      <text:p text:style-name="P10"><text:span text:style-name="T11"><text:s text:c="86"/></text:span><text:span text:style-name="T12"><text:s text:c="2"/></text:span></text:p>
      <text:p text:style-name="P13">e residente in ____________________________________________________________</text:p>
      <text:p text:style-name="P14"><text:tab/><text:tab/><text:tab/><text:s text:c="18"/><text:s text:c="8"/></text:p>
      <text:p text:style-name="P15">consapevole delle sanzioni penali nel caso di dichiarazioni non veritiere, di formazione o uso di atti falsi, richiamate dall' art. 76 del D.P.R. 445 del 28 dicembre 2000<text:s/></text:p>
      <text:p text:style-name="P16"/>
      <text:p text:style-name="P17">DICHIARA</text:p>
      <text:p text:style-name="P18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>________________ <text:s text:c="21"/>______________________</text:p>
      <text:p text:style-name="P22"><text:span text:style-name="T23"><text:s text:c="11"/></text:span><text:span text:style-name="T24">(data) <text:s text:c="83"/>(firma)</text:span></text:p>
      <text:p text:style-name="P25"/>
      <text:p text:style-name="P26"/>
      <text:p text:style-name="P27">AUTENTICAZIONE DELLA SOTTOSCRIZIONE</text:p>
      <text:p text:style-name="P28"><text:span text:style-name="T29">Ai sensi dell'art. 21<text:s/></text:span><text:span text:style-name="T30">–</text:span><text:span text:style-name="T31"><text:s/>comma 2<text:s/></text:span><text:span text:style-name="T32">–</text:span><text:span text:style-name="T33"><text:s/>del T.U.D.A., attesto <text:s/>che la sottoscrizione della sopraestesa dichiarazione<text:s/></text:span><text:span text:style-name="T34">è</text:span><text:span text:style-name="T35"><text:s/>stata apposta in mia presenza da__ dichiarante, identificat_ previa esibizione di _____ n. ______________ <text:s text:c="3"/>rilasciat_ il __________</text:span><text:span text:style-name="T36">_______ da ________________________</text:span></text:p>
      <text:p text:style-name="P37"/>
      <text:p text:style-name="P38">Forno di Zoldo, <text:s text:c="77"/></text:p>
      <text:p text:style-name="P39"><text:s text:c="95"/>L'incaricato dal Sindaco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i<text:s/></text:span><text:span text:style-name="T48">sensi dell'art. 38, D.P.R. 445 del 28/12/2000, la dichiarazione<text:s/></text:span><text:span text:style-name="T49">è</text:span><text:span text:style-name="T50"><text:s/>sottoscritta dall'interessato in presenza del dipendente addetto ovvero sottoscritta e inviata unitamente a copia fotostatica, non autenticata di un documento di identit</text:span><text:span text:style-name="T51">à</text:span><text:span text:style-name="T52"><text:s/>del sottoscrittore,</text:span><text:span text:style-name="T53"><text:s/>all'ufficio competente via fax o via telematica.</text:span></text:p>
      <text:p text:style-name="P54"/>
      <text:p text:style-name="P55"><text:span text:style-name="T56">L'autenticazione<text:s/></text:span><text:span text:style-name="T57">è</text:span><text:span text:style-name="T58"><text:s/>soggetta all'applicazione della vigente normativa sul bollo</text:span></text:p>
      <text:p text:style-name="P59"/>
      <text:p text:style-name="P60">Dichiaro di essere informato, ai sensi e per gli effetti dell'art. 13 del d.lgs. 196/2003, che i dati personali raccolti saranno trattati, anche con strumenti informatici, esclusivamente nell'ambito del procedimento per il quale la presente dichiarazione viene res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5-02-10T15:40:00Z</meta:creation-date>
    <dc:date>2015-02-10T15:40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76" meta:row-count="21" meta:non-whitespace-character-count="2622"/>
  </office:meta>
</office:document-meta>
</file>