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PreformattedText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0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1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2" style:parent-style-name="PreformattedText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6" style:parent-style-name="PreformattedText" style:family="paragraph">
      <style:paragraph-properties fo:text-align="justify"/>
      <style:text-properties style:font-name="Arial"/>
    </style:style>
    <style:style style:name="P37" style:parent-style-name="PreformattedText" style:family="paragraph">
      <style:paragraph-properties fo:text-align="justify"/>
      <style:text-properties style:font-name="Arial"/>
    </style:style>
    <style:style style:name="P38" style:parent-style-name="PreformattedText" style:family="paragraph">
      <style:paragraph-properties fo:text-align="justify"/>
      <style:text-properties style:font-name="Arial"/>
    </style:style>
    <style:style style:name="P39" style:parent-style-name="PreformattedText" style:family="paragraph">
      <style:paragraph-properties fo:text-align="justify"/>
      <style:text-properties style:font-name="Arial"/>
    </style:style>
    <style:style style:name="P40" style:parent-style-name="PreformattedText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PreformattedText" style:family="paragraph">
      <style:paragraph-properties fo:text-align="justify"/>
      <style:text-properties style:font-name="Arial" style:font-name-complex="Arial"/>
    </style:style>
    <style:style style:name="P47" style:parent-style-name="PreformattedText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ELLA CERTIFICAZIONE<text:s/></text:p>
      <text:p text:style-name="P9">DI LUOGO E DATA DI NASCITA</text:p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Residente in ____________________ Via______________________________________</text:p>
      <text:p text:style-name="P16"/>
      <text:p text:style-name="P17"/>
      <text:p text:style-name="P18">consapevole delle sanzioni penali nel caso di dichiarazioni non veritiere, di formazione o uso di atti falsi, richiamate dall' art. 76 del D.P.R. 445 del 28 dicembre 2000<text:s/></text:p>
      <text:p text:style-name="P19"/>
      <text:p text:style-name="P20">DICHIARA</text:p>
      <text:p text:style-name="P21"/>
      <text:p text:style-name="P22">di essere nato</text:p>
      <text:p text:style-name="P23"/>
      <text:p text:style-name="P24">a______________________________________ <text:s text:c="2"/>(_______) <text:s text:c="2"/>il ____________________</text:p>
      <text:p text:style-name="P25"><text:span text:style-name="T26"><text:s text:c="40"/>(luogo) <text:s text:c="50"/>(prov.)</text:span><text:span text:style-name="T27"><text:s text:c="10"/></text:span></text:p>
      <text:p text:style-name="P28"/>
      <text:p text:style-name="P29"/>
      <text:p text:style-name="P30"/>
      <text:p text:style-name="P31">________________ <text:s text:c="21"/>______________________</text:p>
      <text:p text:style-name="P32"><text:span text:style-name="T33"><text:s text:c="11"/></text:span><text:span text:style-name="T34">(data) <text:s text:c="83"/>(firma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Ai sensi dell'art. 38, D.P.R. 445 del 28/12/2000, la dichiarazione<text:s/></text:span><text:span text:style-name="T42">è</text:span><text:span text:style-name="T43"><text:s/>sottoscritta dall'interessato in presenza del dipendente addetto ovvero sottoscritta e inviata unitamente a copia fotostatica, non autenticata di un documento di identit</text:span><text:span text:style-name="T44">à</text:span><text:span text:style-name="T45"><text:s/>del sottoscrittore, all'ufficio competente via fax o via telematica.</text:span></text:p>
      <text:p text:style-name="P46"/>
      <text:p text:style-name="P47"/>
      <text:p text:style-name="P48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6:00Z</meta:creation-date>
    <dc:date>2014-04-01T17:26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7" meta:row-count="10" meta:non-whitespace-character-count="1311"/>
  </office:meta>
</office:document-meta>
</file>