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etter-kerning="true" style:language-asian="it" style:country-asian="IT"/>
    </style:style>
    <style:style style:name="P3" style:parent-style-name="Normale" style:family="paragraph">
      <style:paragraph-properties fo:widows="0" fo:orphans="0" fo:line-height="15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P4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5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5pt" style:font-size-asian="5pt" style:font-size-complex="10pt"/>
    </style:style>
    <style:style style:name="P1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" style:parent-style-name="Normale" style:family="paragraph">
      <style:paragraph-properties fo:widows="0" fo:orphans="0" fo:text-align="justify" fo:line-height="20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5pt" style:font-size-asian="5pt" style:font-size-complex="5pt" style:language-asian="hi" style:country-asian="IN" style:language-complex="hi" style:country-complex="IN"/>
    </style:style>
    <style:style style:name="P18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19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center" fo:line-height="200%"/>
    </style:style>
    <style:style style:name="T2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4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1972in">
        <style:tab-stops/>
      </style:paragraph-properties>
    </style:style>
    <style:style style:name="T3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2" style:parent-style-name="Car.predefinitoparagrafo" style:family="text">
      <style:text-properties style:font-name="Arial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5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justify"/>
    </style:style>
    <style:style style:name="T3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2" style:parent-style-name="Normale" style:family="paragraph">
      <style:paragraph-properties fo:widows="0" fo:orphans="0" fo:text-align="justify"/>
      <style:text-properties style:font-name="Arial" style:font-name-asian="SimSun" style:font-name-complex="Arial" fo:font-size="10pt" style:font-size-asian="10pt" style:font-size-complex="10pt" style:language-asian="hi" style:country-asian="IN" style:language-complex="hi" style:country-complex="IN"/>
    </style:style>
    <style:style style:name="P43" style:parent-style-name="Normale" style:family="paragraph">
      <style:paragraph-properties fo:widows="0" fo:orphans="0" fo:text-align="center"/>
    </style:style>
    <style:style style:name="T4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7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9" style:parent-style-name="Corpotesto1" style:family="paragraph">
      <style:paragraph-properties fo:margin-left="0.0416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Corpotesto1" style:family="paragraph">
      <style:text-properties style:font-name="Tahoma" style:font-name-complex="Tahoma" fo:font-size="10pt" style:font-size-asian="10pt" style:font-size-complex="10pt"/>
    </style:style>
    <style:style style:name="P51" style:parent-style-name="Corpotesto1" style:family="paragraph">
      <style:paragraph-properties fo:margin-left="2.458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left="-0.0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left="2.4562in" fo:text-indent="0.4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name="P55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</style:style>
    <style:style style:name="T58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 fo:text-align="justify" fo:line-height="150%"/>
    </style:style>
    <style:style style:name="T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0" style:parent-style-name="Normale" style:family="paragraph">
      <style:paragraph-properties fo:widows="0" fo:orphans="0" fo:text-align="justify" fo:line-height="150%"/>
    </style:style>
    <style:style style:name="T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85" style:family="table-column">
      <style:table-column-properties style:column-width="0.3854in" style:use-optimal-column-width="false"/>
    </style:style>
    <style:style style:name="TableColumn86" style:family="table-column">
      <style:table-column-properties style:column-width="0.868in" style:use-optimal-column-width="false"/>
    </style:style>
    <style:style style:name="TableColumn87" style:family="table-column">
      <style:table-column-properties style:column-width="1.0569in" style:use-optimal-column-width="false"/>
    </style:style>
    <style:style style:name="Table84" style:family="table">
      <style:table-properties style:width="2.3104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Normale" style:family="paragraph">
      <style:paragraph-properties fo:widows="0" fo:orphans="0" text:number-lines="false" fo:text-align="justify"/>
    </style:style>
    <style:style style:name="T9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3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6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8" style:parent-style-name="Normale" style:family="paragraph">
      <style:paragraph-properties fo:widows="0" fo:orphans="0" fo:text-align="justify" fo:line-height="150%" fo:margin-left="2.4583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0" style:parent-style-name="Normale" style:family="paragraph">
      <style:paragraph-properties fo:widows="0" fo:orphans="0" fo:text-align="justify" fo:line-height="150%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1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2" style:parent-style-name="Normale" style:family="paragraph">
      <style:paragraph-properties fo:text-align="justify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3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5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6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9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64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8125in" svg:height="0.9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MODULO DI ISCRIZIONE AL PROGETTO “DOI SCUF D’ISTA 2025’”</text:p>
      <text:p text:style-name="P5"/>
      <text:p text:style-name="P6">_l_sottoscritt_________________________________________ nato a______________________________</text:p>
      <text:p text:style-name="P7">il________________________________ residente a ___________________________________________</text:p>
      <text:p text:style-name="P8">via________________________________________ codice fiscale_________________________________</text:p>
      <text:p text:style-name="P9">tel___________________cell.___________________e-mail______________________________________</text:p>
      <text:p text:style-name="P10"/>
      <text:p text:style-name="P11"><text:span text:style-name="T12">CHIEDE L’ISCRIZIONE</text:span></text:p>
      <text:p text:style-name="P13"/>
      <text:p text:style-name="P14">Del__ propri_ figli______________________________________ nat_ a ____________________________ il_______________________ residente a ______________________ in via _________________________<text:s/></text:p>
      <text:p text:style-name="P15">codice fiscale ________________________________________ telefono cellulare ____________________</text:p>
      <text:p text:style-name="P16">e-mail ___________________________Istituto scolastico ________________________________classe __</text:p>
      <text:p text:style-name="P17"/>
      <text:p text:style-name="P18">al progetto DOI SCUF D’ISTA’ per l'anno 2025</text:p>
      <text:p text:style-name="P19">promosso dall'Amministrazione Comunale di Val di Zoldo<text:s/>con la collaborazione<text:s/>delle associazioni e le aziende del territorio.</text:p>
      <text:p text:style-name="P20"/>
      <text:p text:style-name="P21"><text:span text:style-name="T22">DICHIARO</text:span><text:span text:style-name="T23">:</text:span></text:p>
      <text:list text:style-name="LFO2" text:continue-numbering="true">
        <text:list-item>
          <text:p text:style-name="P24">che il ragazzo non presenta problemi fisici o sanitari impedenti le attività previste dal progetto educativo;</text:p>
        </text:list-item>
        <text:list-item>
          <text:p text:style-name="P25">di aver preso visione del progetto, di conoscere gli obiettivi e di sapere che le attività proposte si configurano come attività di studio e formazione;</text:p>
        </text:list-item>
        <text:list-item>
          <text:p text:style-name="P26">di impegnarmi:</text:p>
        </text:list-item>
      </text:list>
      <text:list text:style-name="LFO3" text:continue-numbering="true">
        <text:list-item>
          <text:p text:style-name="P27">a rispettare il programma delle attività concordato;</text:p>
        </text:list-item>
        <text:list-item>
          <text:p text:style-name="P28">a comunicare preventivamente, mediante contatto telefonico con l'operatore incaricato, eventuali assenze o impedimenti alla regolare frequenza all'attività;</text:p>
        </text:list-item>
        <text:list-item>
          <text:p text:style-name="P29">a comunicare un eventuale ritiro dal progetto, almeno una settimana prima dell'avvio delle attività;</text:p>
        </text:list-item>
      </text:list>
      <text:list text:style-name="LFO2" text:continue-numbering="true">
        <text:list-item>
          <text:p text:style-name="P30"><text:span text:style-name="T31">di<text:s/></text:span><text:span text:style-name="T32">impegnarmi a garantire il trasporto del ragazzo per e dai luoghi di attività e di assumermi pienamente la responsabilità, esonerando il soggetto attuatore da qualunque responsabilità civile e penale;</text:span></text:p>
        </text:list-item>
        <text:list-item>
          <text:p text:style-name="P33">di accettare integralmente le indicazioni e le regole di comportamento inserite nel progetto;</text:p>
        </text:list-item>
        <text:list-item>
          <text:p text:style-name="P34">che il ragazzo è a conoscenza delle norme relative alla FORMAZIONE ed INFORMAZIONE degli STUDENTI sulla SICUREZZA (ai sensi degli artt. 36 e 37 del D.Lgs. n° 81/2008 - Testo Unico per la sicurezza); il certificato del corso frequentato va allegato alla domanda;</text:p>
        </text:list-item>
      </text:list>
      <text:p text:style-name="P35">oppure</text:p>
      <text:p text:style-name="P36"><text:span text:style-name="T37">che il ragazzo parteciperà alla riunione di coordinamento obbligatoria di formazione sullo svolgimento delle<text:s/></text:span><text:bookmark-start text:name="_Hlk8821596"/><text:span text:style-name="T38">attività e sulla sicurezza sul lavoro<text:s/></text:span><text:bookmark-end text:name="_Hlk8821596"/><text:span text:style-name="T39">di cui verranno comunicati i dettagli in seguito</text:span><text:span text:style-name="T40">.</text:span><text:span text:style-name="T41"><text:s/></text:span></text:p>
      <text:p text:style-name="P42"/>
      <text:p text:style-name="P43"><text:span text:style-name="T44">AUTORIZZO</text:span><text:span text:style-name="T45">:</text:span></text:p>
      <text:p text:style-name="P46"/>
      <text:p text:style-name="P47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 di mio figlio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8"/>
      <text:p text:style-name="P49">Val di Zoldo,_____________________ <text:s text:c="5"/><text:tab/>Firma genitore_______________________________</text:p>
      <text:p text:style-name="P50"/>
      <text:p text:style-name="P51">Firma genitore_______________________________</text:p>
      <text:p text:style-name="P52"/>
      <text:p text:style-name="P53">Firma del/la ragazzo/a__________________________</text:p>
      <text:p text:style-name="P54"/>
      <text:p text:style-name="P55"/>
      <text:p text:style-name="P56"/>
      <text:p text:style-name="P57"><text:span text:style-name="T58">ESPRESSIONE PREFERENZE PER LO SVOLGIMENTO DELLE ATTIVITA'</text:span></text:p>
      <text:p text:style-name="P59"/>
      <text:p text:style-name="P60">Cognome _______________________ Nome ____________________ Data di nascita ________________</text:p>
      <text:p text:style-name="P61"/>
      <text:p text:style-name="P62"/>
      <text:p text:style-name="P63"><text:span text:style-name="T64">Il singolo soggetto attuatore sulla base delle adesioni</text:span><text:span text:style-name="T65"><text:s/>e</text:span><text:span text:style-name="T66"><text:s/></text:span><text:span text:style-name="T67">a</text:span><text:span text:style-name="T68">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69"/>
      <text:p text:style-name="P70"><text:span text:style-name="T71">PERIODO INDICATIVO (indicare una o più possibilità di preferenza<text:s/></text:span><text:span text:style-name="T72">dal<text:s/></text:span><text:span text:style-name="T73">0</text:span><text:span text:style-name="T74">1</text:span><text:span text:style-name="T75">/07/202</text:span><text:span text:style-name="T76">5</text:span><text:span text:style-name="T77"><text:s/>–<text:s/></text:span><text:span text:style-name="T78">31</text:span><text:span text:style-name="T79">/0</text:span><text:span text:style-name="T80">8</text:span><text:span text:style-name="T81">/202</text:span><text:span text:style-name="T82">5</text:span><text:span text:style-name="T83">)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AL</text:p>
          </table:table-cell>
          <table:table-cell table:style-name="TableCell93">
            <text:p text:style-name="P94"><text:span text:style-name="T95">AL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NOTE:_________________________________________________________________________________</text:p>
      <text:p text:style-name="P134">______________________________________________________________________________________</text:p>
      <text:p text:style-name="P135"/>
      <text:p text:style-name="P136">Data _________________________<text:tab/><text:tab/></text:p>
      <text:p text:style-name="P137"/>
      <text:p text:style-name="P138">FIRMA GENITORE<text:tab/>______________________________</text:p>
      <text:p text:style-name="P139"/>
      <text:p text:style-name="P140">FIRMA GENITORE<text:tab/>______________________________</text:p>
      <text:p text:style-name="P141"><text:tab/><text:tab/><text:tab/><text:tab/><text:tab/><text:tab/></text:p>
      <text:p text:style-name="P142">FIRMA RAGAZZO/A<text:tab/>______________________________</text:p>
      <text:p text:style-name="P143"/>
      <text:p text:style-name="P144"/>
      <text:p text:style-name="P145"><text:bookmark-start text:name="_Hlk42692694"/><text:span text:style-name="T146">La modulistica compilata deve essere restituita<text:s/></text:span><text:span text:style-name="T147">ENTRO IL 20</text:span><text:span text:style-name="T148">/06/202</text:span><text:span text:style-name="T149">5</text:span><text:span text:style-name="T150"><text:s/></text:span><text:span text:style-name="T151"><text:s/>esclusivamente via email all’indirizzo valdizoldo</text:span><text:span text:style-name="T152">@</text:span><text:span text:style-name="T153">clz.bl.it<text:s/></text:span></text:p>
      <text:p text:style-name="P154"/>
      <text:p text:style-name="P155"><text:bookmark-end text:name="_Hlk42692694"/><text:span text:style-name="T156">Per</text:span><text:span text:style-name="T157"><text:s/></text:span><text:span text:style-name="T158">informazioni</text:span><text:span text:style-name="T159"><text:s/></text:span><text:span text:style-name="T160">al</text:span><text:span text:style-name="T161"><text:s/></text:span><text:span text:style-name="T162">telefono</text:span><text:span text:style-name="T163"><text:s/>Ufficio Segreteria di Fusine (tel.0437789177 – Ufficio Commercio di Forno tel. 043778144)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3LVL1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’ISCRIZIONE AL PROGETTO</dc:title>
    <meta:initial-creator>sociale</meta:initial-creator>
    <dc:creator>commercio</dc:creator>
    <meta:creation-date>2025-06-03T07:12:00Z</meta:creation-date>
    <dc:date>2025-06-03T07:12:00Z</dc:date>
    <meta:print-date>2021-06-18T11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374" meta:row-count="31" meta:non-whitespace-character-count="3728"/>
  </office:meta>
</office:document-meta>
</file>