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3.8395in"/>
    </style:style>
    <style:style style:name="P49" style:parent-style-name="Normale" style:family="paragraph">
      <style:paragraph-properties fo:text-indent="3.8395in"/>
    </style:style>
    <style:style style:name="P50" style:parent-style-name="Normale" style:family="paragraph">
      <style:paragraph-properties fo:text-indent="3.8395in"/>
    </style:style>
    <style:style style:name="P51" style:parent-style-name="Normale" style:family="paragraph">
      <style:paragraph-properties fo:text-indent="3.8395in"/>
      <style:text-properties fo:font-style="italic" style:font-style-asian="italic"/>
    </style:style>
    <style:style style:name="P52" style:parent-style-name="Normale" style:family="paragraph">
      <style:paragraph-properties fo:text-indent="3.8395in"/>
      <style:text-properties fo:font-style="italic" style:font-style-asian="italic"/>
    </style:style>
    <style:style style:name="P53" style:parent-style-name="Normale" style:family="paragraph">
      <style:paragraph-properties fo:text-indent="3.8395in"/>
      <style:text-properties fo:font-style="italic" style:font-style-asian="italic"/>
    </style:style>
    <style:style style:name="P54" style:parent-style-name="Normale" style:family="paragraph">
      <style:paragraph-properties fo:text-align="justify" fo:margin-top="0.0277in" fo:margin-bottom="0.0277in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size="4pt" style:font-size-asian="4pt" style:font-size-complex="4pt"/>
    </style:style>
    <style:style style:name="P57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Corpodeltesto2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1" style:parent-style-name="Default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text-align="center" fo:margin-left="0.5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4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line-height="115%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Default" style:family="paragraph">
      <style:paragraph-properties fo:line-height="115%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line-height="115%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Default" style:family="paragraph">
      <style:paragraph-properties fo:line-height="115%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center"/>
    </style:style>
    <style:style style:name="P108" style:parent-style-name="Default" style:family="paragraph">
      <style:paragraph-properties fo:text-align="center"/>
      <style:text-properties fo:font-weight="bold" style:font-weight-asian="bold"/>
    </style:style>
    <style:style style:name="P109" style:parent-style-name="Default" style:family="paragraph">
      <style:paragraph-properties fo:text-align="center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7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8" style:parent-style-name="Default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2" style:parent-style-name="Default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P1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5" style:parent-style-name="Default" style:family="paragraph">
      <style:paragraph-properties fo:margin-bottom="0.1666in" fo:margin-left="3.9333in">
        <style:tab-stops>
          <style:tab-stop style:type="center" style:position="0.89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Default" style:family="paragraph">
      <style:paragraph-properties fo:margin-left="3.9333in">
        <style:tab-stops>
          <style:tab-stop style:type="center" style:position="0.8902in"/>
        </style:tab-stops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8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9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30" style:parent-style-name="Normale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P131" style:parent-style-name="Normale" style:family="paragraph">
      <style:paragraph-properties style:text-autospace="none" fo:text-align="center"/>
      <style:text-properties style:font-name="Trebuchet MS" style:font-name-complex="Trebuchet MS" fo:color="#000000" fo:font-size="8pt" style:font-size-asian="8pt" style:font-size-complex="8pt"/>
    </style:style>
    <style:style style:name="P132" style:parent-style-name="Normale" style:family="paragraph">
      <style:paragraph-properties style:text-autospace="none"/>
      <style:text-properties style:font-name="Trebuchet MS" style:font-name-complex="Trebuchet MS" fo:color="#000000" fo:font-size="8pt" style:font-size-asian="8pt" style:font-size-complex="8pt"/>
    </style:style>
    <style:style style:name="P133" style:parent-style-name="Default" style:family="paragraph">
      <style:paragraph-properties fo:text-align="justify" fo:margin-right="0.0555in"/>
    </style:style>
    <style:style style:name="T134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5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6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7" style:parent-style-name="Collegamentoipertestuale" style:family="text">
      <style:text-properties style:font-name="Trebuchet MS" style:font-name-complex="Trebuchet MS" fo:font-size="8pt" style:font-size-asian="8pt" style:font-size-complex="8pt"/>
    </style:style>
    <style:style style:name="P138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P139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TableColumn141" style:family="table-column">
      <style:table-column-properties style:column-width="3.6909in" style:use-optimal-column-width="false"/>
    </style:style>
    <style:style style:name="TableColumn142" style:family="table-column">
      <style:table-column-properties style:column-width="2.6555in" style:use-optimal-column-width="false"/>
    </style:style>
    <style:style style:name="Table140" style:family="table">
      <style:table-properties style:width="6.3465in" fo:margin-left="0.125in" table:align="left"/>
    </style:style>
    <style:style style:name="TableRow143" style:family="table-row">
      <style:table-row-properties style:min-row-height="0.1104in"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Default" style:family="paragraph">
      <style:text-properties fo:font-size="8pt" style:font-size-asian="8pt" style:font-size-complex="8pt"/>
    </style:style>
    <style:style style:name="P146" style:parent-style-name="Default" style:family="paragraph">
      <style:text-properties style:use-window-font-color="true" fo:font-size="8pt" style:font-size-asian="8pt" style:font-size-complex="8pt"/>
    </style:style>
    <style:style style:name="P147" style:parent-style-name="Default" style:family="paragraph">
      <style:paragraph-properties fo:margin-bottom="0.1666in"/>
    </style:style>
    <style:style style:name="T1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9" style:parent-style-name="Default" style:family="paragraph">
      <style:text-properties fo:font-size="8pt" style:font-size-asian="8pt" style:font-size-complex="8pt"/>
    </style:style>
    <style:style style:name="P150" style:parent-style-name="Default" style:family="paragraph">
      <style:paragraph-properties fo:margin-bottom="0.1666in"/>
      <style:text-properties fo:font-size="8pt" style:font-size-asian="8pt" style:font-size-complex="8pt"/>
    </style:style>
    <style:style style:name="P151" style:parent-style-name="Default" style:family="paragraph">
      <style:text-properties fo:font-size="8pt" style:font-size-asian="8pt" style:font-size-complex="8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Default" style:family="paragraph">
      <style:text-properties style:use-window-font-color="true" fo:font-size="8pt" style:font-size-asian="8pt" style:font-size-complex="8pt"/>
    </style:style>
    <style:style style:name="P154" style:parent-style-name="Default" style:family="paragraph">
      <style:paragraph-properties fo:margin-bottom="0.1666in"/>
    </style:style>
    <style:style style:name="T15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6" style:parent-style-name="Default" style:family="paragraph">
      <style:text-properties fo:font-size="8pt" style:font-size-asian="8pt" style:font-size-complex="8pt"/>
    </style:style>
    <style:style style:name="P157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Al Comune Val di Zoldo</text:p>
      <text:p text:style-name="P49">Piazza G. Angelini, 1</text:p>
      <text:p text:style-name="P50">32012 VAL DI ZOLDO</text:p>
      <text:p text:style-name="P51">valdizoldo@clz.bl.it</text:p>
      <text:p text:style-name="P52">comune.valdizoldo.bl@pecveneto.it</text:p>
      <text:p text:style-name="P53"/>
      <text:p text:style-name="P54">OGGETTO: DOMANDA PER L’ASSEGNAZIONE DI CONTRIBUTI(*) ALLE<text:s/>FAMIGLIE PER LA PARTECIPAZIONE DI MINORI DI ETA’ COMPRESA TRA 0 E 17 ANNI A CENTRI ESTIVI E SERVIZI PER L'INFANZIA - ESTATE 2025</text:p>
      <text:p text:style-name="P55"/>
      <text:p text:style-name="P56"/>
      <text:h text:style-name="P57" text:outline-level="1">ISTANZA E DICHIARAZIONE SOSTITUTIVA</text:h>
      <text:h text:style-name="P58" text:outline-level="1">(ai sensi degli artt. 46 e 47 del dpr 445/2000)</text:h>
      <text:p text:style-name="Default"/>
      <text:p text:style-name="P59">Il/la sottoscritto/a Nome ____________________Cognome__________________________________<text:s/></text:p>
      <text:p text:style-name="P60">Codice Fiscale___________________________________ Cittadinanza______________________<text:s/></text:p>
      <text:p text:style-name="P61">nato a _____________________________________Prov.__________ il ____________________<text:s/></text:p>
      <text:p text:style-name="P62">residente a Val di Zoldo in Via/Piazza______________________________N._______<text:s/></text:p>
      <text:p text:style-name="P63">Cellulare_______________________________E-mail____________________________________<text:s/></text:p>
      <text:p text:style-name="P64"/>
      <text:p text:style-name="P65">CHIEDE</text:p>
      <text:p text:style-name="P66"><text:span text:style-name="T67"><text:s/></text:span></text:p>
      <text:p text:style-name="P68">in qualità di genitore/tutore il contributo per la partecipazione del/i seguente/i figlio/i – minore/i appartenenti al<text:s/>proprio nucleo familiare per la partecipazione ai seguenti Centri Estivi/Servizi per l'Infanzia:__________________________________________________________________________<text:s/></text:p>
      <text:p text:style-name="P69">1) Nome e Cognome_______________________________________________________________<text:s/></text:p>
      <text:p text:style-name="P70">2)<text:s/>Nome e Cognome_______________________________________________________________<text:s/></text:p>
      <text:p text:style-name="P71">3) Nome e Cognome_______________________________________________________________<text:s/></text:p>
      <text:p text:style-name="P72">4) Nome e Cognome_______________________________________________________________<text:s/></text:p>
      <text:p text:style-name="P73">Avvalendosi<text:s/>della facoltà concessagli dal DPR n° 445/2000, consapevole delle sanzioni penali previste dall’art. 76 del DPR n° 445/2000, per le ipotesi di falsità in atti e dichiarazioni mendaci ivi indicate, ai sensi degli artt. 46 e 47 del DPR 28/12/2000 n° 445<text:s/></text:p>
      <text:p text:style-name="P74"/>
      <text:p text:style-name="P75">DICHIARA</text:p>
      <text:p text:style-name="P76"/>
      <text:list text:style-name="LFO1" text:continue-numbering="true">
        <text:list-item>
          <text:p text:style-name="P77">che il minore di cui al punto 1) è residente nel Comune Val di Zoldo in Via <text:s/>_____________________, è nato il <text:s/>____/____/___ <text:s/>e verrà iscritto per almeno una settimana durante l’estate <text:s/>2025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8">che il minore di cui al punto 2) è residente nel Comune Val di Zoldo in Via <text:s/>_____________________, è nato il <text:s/>____/____/___ <text:s/>e verrà iscritto per almeno una settimana durante l’estate <text:s/>2025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9">che il minore di cui al punto 3) è residente nel Comune Val di Zoldo in Via <text:s/>_____________________, è nato il <text:s/>____/____/___ <text:s/>e verrà iscritto per almeno una settimana durante l’estate <text:s/>2025 al seguente <text:s/>Centro estivo/servizio per l'infanzia:<text:tab/><text:s/>_________________<text:line-break/>__________________________________________________________________________<text:s text:c="2"/></text:p>
        </text:list-item>
        <text:list-item>
          <text:p text:style-name="P80">che il minore di cui al punto 4) è residente nel Comune Val di Zoldo in Via <text:s/>_____________________, è nato il <text:s/>____/____/___ <text:s/>e verrà iscritto per almeno una settimana durante l’estate <text:s/>2025 al seguente <text:s/>Centro estivo/servizio per l'infanzia:<text:tab/><text:s/>_________________<text:line-break/>__________________________________________________________________________<text:s/></text:p>
        </text:list-item>
      </text:list>
      <text:p text:style-name="P81"/>
      <text:p text:style-name="P82"><text:span text:style-name="T83">(Firmare il foglio<text:s/></text:span><text:span text:style-name="T84">sul retro</text:span><text:span text:style-name="T85">)</text:span></text:p>
      <text:soft-page-break/>
      <text:p text:style-name="P86">DICHIARA INOLTRE</text:p>
      <text:p text:style-name="P87"/>
      <text:list text:style-name="LFO2" text:continue-numbering="true">
        <text:list-item>
          <text:p text:style-name="P88">di essere residente nel comune di Val di Zoldo in Via _______________________________________;<text:s/></text:p>
        </text:list-item>
        <text:list-item>
          <text:p text:style-name="P89">di non ricevere contributo<text:s/>da altro Ente o Associazione per il/i proprio/i figlio/i per la medesima spesa;<text:s/></text:p>
        </text:list-item>
        <text:list-item>
          <text:p text:style-name="P90">che il presente contributo non viene richiesto dall’altro genitore/tutore;</text:p>
        </text:list-item>
        <text:list-item>
          <text:p text:style-name="P91">di essere consapevole della responsabilità penale che si assume ai sensi dell’art. 76 del DPR n.<text:s/>445/2000 per falsità in atti e dichiarazioni mendaci e della possibilità di decadenza dell’assegnazione del beneficio;</text:p>
        </text:list-item>
        <text:list-item>
          <text:p text:style-name="P92">che l'IBAN su cui versare il contributo è: _________________________________________________;</text:p>
        </text:list-item>
      </text:list>
      <text:p text:style-name="P93"/>
      <text:p text:style-name="P94">Allegati obbligatori:</text:p>
      <text:list text:style-name="LFO3" text:continue-numbering="true">
        <text:list-item>
          <text:p text:style-name="P95"><text:span text:style-name="T96">copia di un document</text:span><text:span text:style-name="T97">o di identità</text:span><text:s/>del richiedente in corso di validità;</text:p>
        </text:list-item>
        <text:list-item>
          <text:p text:style-name="P98"><text:span text:style-name="T99">modello ISEE ordinario</text:span><text:s/>in corso di validità (<text:span text:style-name="T100">barrare</text:span><text:s/>una delle due opzioni):</text:p>
          <text:list text:continue-numbering="true">
            <text:list-item>
              <text:p text:style-name="P101"><text:span text:style-name="T102">allega</text:span><text:s/>modello Isee<text:s/><text:span text:style-name="T103">alla presente istanza;</text:span></text:p>
            </text:list-item>
            <text:list-item>
              <text:p text:style-name="P104"><text:span text:style-name="T105">si impegna a presentarlo</text:span><text:s/>entro il termine del<text:s/><text:span text:style-name="T106">30 agosto 2025.</text:span></text:p>
            </text:list-item>
          </text:list>
        </text:list-item>
      </text:list>
      <text:p text:style-name="P107"/>
      <text:p text:style-name="P108">SI IMPEGNA</text:p>
      <text:p text:style-name="P109"/>
      <text:p text:style-name="P110">a<text:s/><text:span text:style-name="T111">conserv</text:span><text:span text:style-name="T112">are le ricevute</text:span><text:s/>di pagamento<text:s/><text:span text:style-name="T113">e a consegnarle</text:span><text:s/>agli uffici comunali al termine delle attività del Centro Estivo e comunque<text:s/><text:span text:style-name="T114">entro il 14 settembre 2025</text:span><text:span text:style-name="T115"><text:s/></text:span>ai fini della liquidazione dei contributi.</text:p>
      <text:p text:style-name="P116"/>
      <text:p text:style-name="P117"/>
      <text:p text:style-name="P118"><text:span text:style-name="T119">(*) Nel caso le risorse necessarie superino i fondi a<text:s/></text:span><text:span text:style-name="T120">disposizione l'Amministrazione si riserva di procedere al riproporzionamento dei contributi spettanti.</text:span></text:p>
      <text:p text:style-name="P121"/>
      <text:p text:style-name="P122"/>
      <text:p text:style-name="P123"/>
      <text:p text:style-name="P124">Val di Zoldo, ________________</text:p>
      <text:p text:style-name="P125"><text:s text:c="6"/>IL DICHIARANTE</text:p>
      <text:p text:style-name="P126">______________________</text:p>
      <text:p text:style-name="P127"/>
      <text:p text:style-name="P128"/>
      <text:p text:style-name="P129"/>
      <text:p text:style-name="P130">INFORMATIVA SUL TRATTAMENTO DATI art. 13-14 del GDPR 2016/679</text:p>
      <text:p text:style-name="P131"/>
      <text:p text:style-name="P132">I dati da<text:s/>lei forniti saranno oggetto di trattamento da parte degli incaricati del Comune di Val di Zoldo esclusivamente per fini istituzionali e per pubblicizzare il servizio. Essi verranno conservati per il periodo necessario per l’espletamento delle pratiche relative al servizio e comunque non oltre i 10 anni.<text:s/></text:p>
      <text:p text:style-name="P133"><text:span text:style-name="T134">Può in qualsiasi momento prendere visione dei dati raccolti, chiederne la rettifica o revocare il consenso ove previsto (la revoca del consenso non pregiudica la liceità del trattamento basata sul consenso</text:span><text:span text:style-name="T135"><text:s/>conferito prima della revoca), presentare reclamo all’autorità di controllo (Garante Privacy). Il titolare del trattamento dati è il Comune di Val di Zoldo. Il Responsabile del Trattamento, cui è possibile rivolgersi per esercitare i diritti di cui all'Ar</text:span><text:span text:style-name="T136">t. 12 e/o per eventuali chiarimenti in materia di tutela dati personali, è raggiungibile all’indirizzo:<text:s/></text:span><text:a xlink:href="mailto:valdizoldo@clz.bl.it" office:target-frame-name="_top" xlink:show="replace"><text:span text:style-name="T137">valdizoldo@clz.bl.it</text:span></text:a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Il/La sottoscritto/a, acquisite le informazioni sopra descritte, consapevole del<text:s/>fatto che in mancanza di consenso i servizi non potranno essere erogati dal Comune di Val di Zoldo</text:p>
            <text:p text:style-name="P146"/>
            <text:p text:style-name="P147"><text:span text:style-name="T148"><text:s text:c="30"/>ACCONSENTE<text:s/></text:span></text:p>
            <text:p text:style-name="P149"><text:s text:c="24"/>______________________________________</text:p>
            <text:p text:style-name="P150"/>
            <text:p text:style-name="P151"/>
          </table:table-cell>
          <table:table-cell table:style-name="TableCell152">
            <text:p text:style-name="P153"/>
            <text:p text:style-name="P154"><text:span text:style-name="T155"><text:s text:c="4"/>NON ACCONSENTE<text:s/></text:span></text:p>
            <text:p text:style-name="P156"><text:s text:c="8"/>_____________________________________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use-window-font-color="true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" style:display-name="Titolo" style:family="paragraph" style:parent-style-name="Default" style:next-style-name="Default">
      <style:text-properties style:use-window-font-color="true" fo:hyphenate="false"/>
    </style:style>
    <style:style style:name="TitoloCarattere" style:display-name="Titol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23in"/>
      </style:footer-style>
    </style:page-layout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19in"/>
    </style:style>
    <style:style style:name="TableColumn5" style:family="table-column">
      <style:table-column-properties style:column-width="2.1319in"/>
    </style:style>
    <style:style style:name="Table2" style:family="table">
      <style:table-properties style:width="6.39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Pièdipagina" style:family="paragraph">
      <style:text-properties fo:font-size="9pt" style:font-size-asian="9pt" style:font-size-complex="9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Pièdipagina" style:family="paragraph"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Pièdipagina" style:family="paragraph">
      <style:paragraph-properties fo:text-align="justify"/>
      <style:text-properties fo:font-weight="bold" style:font-weight-asian="bold" fo:font-size="9pt" style:font-size-asian="9pt" style:font-size-complex="9pt" fo:language="en" fo:country="GB"/>
    </style:style>
    <style:style style:name="P13" style:parent-style-name="Normale" style:family="paragraph">
      <style:paragraph-properties fo:widows="0" fo:orphans="0" fo:text-align="end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tyle="italic" style:font-style-asian="italic" fo:font-size="9pt" style:font-size-asian="9pt" style:font-size-complex="9pt" fo:language="en" fo:country="GB"/>
    </style:style>
    <style:style style:name="TableColumn15" style:family="table-column">
      <style:table-column-properties style:column-width="2.1319in"/>
    </style:style>
    <style:style style:name="TableColumn16" style:family="table-column">
      <style:table-column-properties style:column-width="2.1319in"/>
    </style:style>
    <style:style style:name="TableColumn17" style:family="table-column">
      <style:table-column-properties style:column-width="2.1319in"/>
    </style:style>
    <style:style style:name="Table14" style:family="table">
      <style:table-properties style:width="6.39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1" style:parent-style-name="dati" style:family="text"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23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4" style:parent-style-name="dati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6" style:parent-style-name="dati" style:family="text">
      <style:text-properties fo:font-size="9pt" style:font-size-asian="9pt" style:font-size-complex="9pt"/>
    </style:style>
    <style:style style:name="T27" style:parent-style-name="dati" style:family="text">
      <style:text-properties fo:font-size="9pt" style:font-size-asian="9pt" style:font-size-complex="9pt"/>
    </style:style>
    <style:style style:name="P28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dati" style:family="text">
      <style:text-properties fo:font-size="9pt" style:font-size-asian="9pt" style:font-size-complex="9pt"/>
    </style:style>
    <style:style style:name="T31" style:parent-style-name="dati" style:family="text">
      <style:text-properties fo:font-size="9pt" style:font-size-asian="9pt" style:font-size-complex="9pt"/>
    </style:style>
    <style:style style:name="T32" style:parent-style-name="dati" style:family="text">
      <style:text-properties fo:font-size="9pt" style:font-size-asian="9pt" style:font-size-complex="9pt" fo:language="en" fo:country="GB"/>
    </style:style>
    <style:style style:name="T33" style:parent-style-name="Car.predefinitoparagrafo" style:family="text">
      <style:text-properties fo:font-size="9pt" style:font-size-asian="9pt" style:font-size-complex="9pt" fo:language="en" fo:country="GB"/>
    </style:style>
    <style:style style:name="T34" style:parent-style-name="dati" style:family="text">
      <style:text-properties fo:font-size="9pt" style:font-size-asian="9pt" style:font-size-complex="9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37" style:parent-style-name="Normale" style:family="paragraph">
      <style:paragraph-properties fo:widows="0" fo:orphans="0" fo:margin-right="-0.0229in">
        <style:tab-stops>
          <style:tab-stop style:type="center" style:position="-3.8819in"/>
        </style:tab-stops>
      </style:paragraph-properties>
    </style:style>
    <style:style style:name="P38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9" style:parent-style-name="Collegamentoipertestuale" style:family="text">
      <style:text-properties fo:font-size="9pt" style:font-size-asian="9pt" style:font-size-complex="9pt"/>
    </style:style>
    <style:style style:name="P4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1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P4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3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T44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Pièdipagina" style:family="paragraph">
      <style:text-properties fo:font-weight="bold" style:font-weight-asian="bold" fo:font-size="9pt" style:font-size-asian="9pt" style:font-size-complex="9pt"/>
    </style:style>
    <style:style style:name="P48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Sede Amministrativa</text:span></text:p>
              <text:p text:style-name="P22"/>
              <text:p text:style-name="P23"><text:span text:style-name="T24">Piazza Giovanni Angelini, 1</text:span></text:p>
              <text:p text:style-name="P25"><text:span text:style-name="T26">32012 – VAL DI ZOLDO</text:span><text:span text:style-name="T27"><text:s/>(BL)</text:span></text:p>
              <text:p text:style-name="P28"><text:span text:style-name="T29">tel. 0</text:span><text:span text:style-name="T30">437/789177</text:span></text:p>
              <text:p text:style-name="Pièdipagina"><text:span text:style-name="T31">fax.<text:s/></text:span><text:span text:style-name="T32">0437</text:span><text:span text:style-name="T33">/</text:span><text:span text:style-name="T34">789101</text:span></text:p>
            </table:table-cell>
            <table:table-cell table:style-name="TableCell35">
              <text:p text:style-name="P36"/>
              <text:p text:style-name="P37"/>
              <text:p text:style-name="P38"><text:a xlink:href="http://www.comune.valdizoldo.bl.it" office:target-frame-name="_top" xlink:show="replace"><text:span text:style-name="T39">www.comune.valdizoldo.bl.it</text:span></text:a></text:p>
              <text:p text:style-name="P40"><text:a xlink:href="mailto:valdizoldo@clz.bl.it" office:target-frame-name="_top" xlink:show="replace"><text:span text:style-name="T41">valdizoldo@clz.bl.it</text:span></text:a></text:p>
              <text:p text:style-name="P42"><text:a xlink:href="mailto:comune.valdizoldo.bl@pecveneto.it" office:target-frame-name="_top" xlink:show="replace"><text:span text:style-name="T43">comune.val</text:span><text:span text:style-name="T44">dizoldo.bl@pecveneto.it</text:span></text:a></text:p>
              <text:p text:style-name="Pièdipagina"><text:span text:style-name="T45">C.F. P.IVA 01184730255</text:span></text:p>
            </table:table-cell>
            <table:table-cell table:style-name="TableCell46">
              <text:p text:style-name="P47"/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Forno di Zoldo</meta:initial-creator>
    <dc:creator>commercio</dc:creator>
    <meta:creation-date>2023-06-21T10:53:00Z</meta:creation-date>
    <dc:date>2025-06-13T08:22:00Z</dc:date>
    <meta:print-date>2023-06-21T10:53:00Z</meta:print-date>
    <meta:template xlink:href="Normal" xlink:type="simple"/>
    <meta:editing-cycles>14</meta:editing-cycles>
    <meta:editing-duration>PT1680S</meta:editing-duration>
    <meta:document-statistic meta:page-count="2" meta:paragraph-count="11" meta:word-count="867" meta:character-count="5802" meta:row-count="41" meta:non-whitespace-character-count="4946"/>
  </office:meta>
</office:document-meta>
</file>