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/>
        <style:text-properties style:font-name="StarSymbol"/>
      </text:list-level-style-bullet>
    </text:list-style>
    <style:style style:name="P1" style:parent-style-name="PreformattedText" style:master-page-name="MP0" style:family="paragraph">
      <style:paragraph-properties fo:text-align="center"/>
      <style:text-properties style:font-name="Arial" fo:font-size="12pt" style:font-size-asian="12pt" style:font-size-complex="12pt"/>
    </style:style>
    <style:style style:name="P2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5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" style:parent-style-name="PreformattedText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PreformattedText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Preformatted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24" style:parent-style-name="PreformattedText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26" style:parent-style-name="PreformattedText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PreformattedText" style:family="paragraph">
      <style:paragraph-properties fo:text-align="justify"/>
      <style:text-properties style:font-name="Arial" style:font-name-complex="Arial"/>
    </style:style>
    <style:style style:name="P28" style:parent-style-name="PreformattedText" style:family="paragraph">
      <style:paragraph-properties fo:text-align="justify"/>
      <style:text-properties style:font-name="Arial" style:font-name-complex="Arial"/>
    </style:style>
    <style:style style:name="P29" style:parent-style-name="PreformattedText" style:family="paragraph">
      <style:paragraph-properties fo:text-align="justify"/>
      <style:text-properties style:font-name="Arial" style:font-name-complex="Arial"/>
    </style:style>
    <style:style style:name="P30" style:parent-style-name="PreformattedText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PreformattedText" style:family="paragraph">
      <style:paragraph-properties fo:text-align="justify"/>
      <style:text-properties style:font-name="Arial" style:font-name-complex="Arial"/>
    </style:style>
    <style:style style:name="P32" style:parent-style-name="PreformattedText" style:family="paragraph">
      <style:paragraph-properties fo:text-align="justify"/>
      <style:text-properties style:font-name="Arial" style:font-name-complex="Arial"/>
    </style:style>
    <style:style style:name="P33" style:parent-style-name="PreformattedText" style:family="paragraph">
      <style:paragraph-properties fo:text-align="justify"/>
      <style:text-properties style:font-name="Arial" style:font-name-complex="Arial"/>
    </style:style>
    <style:style style:name="P34" style:parent-style-name="PreformattedText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PreformattedText" style:family="paragraph">
      <style:paragraph-properties fo:text-align="justify"/>
      <style:text-properties style:font-name="Arial" style:font-name-complex="Arial"/>
    </style:style>
    <style:style style:name="P36" style:parent-style-name="PreformattedText" style:family="paragraph">
      <style:paragraph-properties fo:text-align="justify"/>
      <style:text-properties style:font-name="Arial" style:font-name-complex="Arial"/>
    </style:style>
    <style:style style:name="P37" style:parent-style-name="PreformattedText" style:family="paragraph">
      <style:paragraph-properties fo:text-align="justify"/>
      <style:text-properties style:font-name="Arial" style:font-name-complex="Arial"/>
    </style:style>
    <style:style style:name="P38" style:parent-style-name="PreformattedText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PreformattedText" style:family="paragraph">
      <style:paragraph-properties fo:text-align="justify"/>
      <style:text-properties style:font-name="Arial" style:font-name-complex="Arial"/>
    </style:style>
    <style:style style:name="P40" style:parent-style-name="PreformattedText" style:family="paragraph">
      <style:paragraph-properties fo:text-align="justify"/>
      <style:text-properties style:font-name="Arial" style:font-name-complex="Arial"/>
    </style:style>
    <style:style style:name="P41" style:parent-style-name="PreformattedText" style:family="paragraph">
      <style:paragraph-properties fo:text-align="justify"/>
      <style:text-properties style:font-name="Arial" style:font-name-complex="Arial"/>
    </style:style>
    <style:style style:name="P42" style:parent-style-name="PreformattedText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PreformattedText" style:family="paragraph">
      <style:paragraph-properties fo:text-align="justify"/>
      <style:text-properties style:font-name="Arial" style:font-name-complex="Arial"/>
    </style:style>
    <style:style style:name="P44" style:parent-style-name="PreformattedText" style:family="paragraph">
      <style:paragraph-properties fo:text-align="justify"/>
      <style:text-properties style:font-name="Arial" style:font-name-complex="Arial"/>
    </style:style>
    <style:style style:name="P45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46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7" style:parent-style-name="PreformattedText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PreformattedText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PreformattedText" style:family="paragraph">
      <style:paragraph-properties fo:text-align="justify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/>
      <text:p text:style-name="PreformattedText"/>
      <text:p text:style-name="P2">DA PRODURRE ESCLUSIVAMENTE ALLA PUBBLICA AMMINISTRAZIONE,<text:s/></text:p>
      <text:p text:style-name="P3">AI GESTORI PUBBLICI O AI PRIVATI CHE VI CONSENTANO</text:p>
      <text:p text:style-name="P4"/>
      <text:p text:style-name="P5">DICHIARAZIONE SOSTITUTIVA DELLA CERTIFICAZIONE<text:s/></text:p>
      <text:p text:style-name="P6">DI STATO DI FAMIGLIA</text:p>
      <text:p text:style-name="P7">(Art..46 D.P.R. 445 del 28 dicembre 2000)</text:p>
      <text:p text:style-name="P8"/>
      <text:p text:style-name="P9"><text:span text:style-name="T10">I</text:span><text:span text:style-name="T11">l sottoscritto _____________________________________________________________</text:span></text:p>
      <text:p text:style-name="P12"/>
      <text:p text:style-name="P13">nato/a <text:s text:c="3"/>a________________________________ <text:s/>(_______) <text:s text:c="2"/>il ___________________</text:p>
      <text:p text:style-name="P14"><text:span text:style-name="T15"><text:s text:c="86"/></text:span><text:span text:style-name="T16"><text:s text:c="2"/></text:span></text:p>
      <text:p text:style-name="P17">e residente in ____________________________________________________________</text:p>
      <text:p text:style-name="P18"><text:tab/><text:tab/><text:tab/><text:s text:c="26"/></text:p>
      <text:p text:style-name="P19">consapevole delle sanzioni penali nel caso di dichiarazioni non veritiere, di formazione o uso di atti falsi, richiamate dall' art. 76 del D.P.R. 445 del 28 dicembre 2000<text:s/></text:p>
      <text:p text:style-name="P20"/>
      <text:p text:style-name="P21">DICHIARA</text:p>
      <text:p text:style-name="P22">che la famiglia convivente si compone di:</text:p>
      <text:p text:style-name="P23"/>
      <text:list text:style-name="LFO1" text:continue-numbering="true">
        <text:list-item>
          <text:p text:style-name="P24"><text:s/><text:tab/>il dichiarante</text:p>
        </text:list-item>
      </text:list>
      <text:p text:style-name="P25"/>
      <text:list text:style-name="LFO1" text:continue-numbering="true">
        <text:list-item>
          <text:p text:style-name="P26"><text:s/><text:tab/>________________________________________ <text:s text:c="8"/>_____________________</text:p>
        </text:list-item>
      </text:list>
      <text:p text:style-name="P27"><text:s text:c="32"/>(cognome e nome) <text:s text:c="62"/>(parentela con dichiarante)</text:p>
      <text:p text:style-name="P28">nato/a a __________________________________________ <text:s text:c="5"/>il _________________________________</text:p>
      <text:p text:style-name="P29"/>
      <text:list text:style-name="LFO1" text:continue-numbering="true">
        <text:list-item>
          <text:p text:style-name="P30"><text:s/><text:tab/>________________________________________ <text:s text:c="8"/>_____________________</text:p>
        </text:list-item>
      </text:list>
      <text:p text:style-name="P31"><text:s text:c="32"/>(cognome e nome) <text:s text:c="62"/>(parentela con dichiarante)</text:p>
      <text:p text:style-name="P32">nato/a a __________________________________________ <text:s text:c="5"/>il _________________________________</text:p>
      <text:p text:style-name="P33"/>
      <text:list text:style-name="LFO1" text:continue-numbering="true">
        <text:list-item>
          <text:p text:style-name="P34"><text:s/><text:tab/>________________________________________ <text:s text:c="8"/>_____________________</text:p>
        </text:list-item>
      </text:list>
      <text:p text:style-name="P35"><text:s text:c="32"/>(cognome e nome) <text:s text:c="62"/>(parentela con dichiarante)</text:p>
      <text:p text:style-name="P36">nato/a a __________________________________________ <text:s text:c="5"/>il _________________________________</text:p>
      <text:p text:style-name="P37"/>
      <text:list text:style-name="LFO1" text:continue-numbering="true">
        <text:list-item>
          <text:p text:style-name="P38"><text:s/><text:tab/>________________________________________ <text:s text:c="8"/>_____________________</text:p>
        </text:list-item>
      </text:list>
      <text:p text:style-name="P39"><text:s text:c="32"/>(cognome e nome) <text:s text:c="62"/>(parentela con dichiarante)</text:p>
      <text:p text:style-name="P40">nato/a a __________________________________________ <text:s text:c="5"/>il _________________________________</text:p>
      <text:p text:style-name="P41"/>
      <text:list text:style-name="LFO1" text:continue-numbering="true">
        <text:list-item>
          <text:p text:style-name="P42"><text:s/><text:tab/>________________________________________ <text:s text:c="8"/>_____________________</text:p>
        </text:list-item>
      </text:list>
      <text:p text:style-name="P43"><text:s text:c="32"/>(cognome e nome) <text:s text:c="62"/>(parentela con dichiarante)</text:p>
      <text:p text:style-name="P44">nato/a a __________________________________________ <text:s text:c="5"/>il _________________________________</text:p>
      <text:p text:style-name="P45"/>
      <text:p text:style-name="P46">________________ <text:s text:c="21"/>______________________</text:p>
      <text:p text:style-name="P47"><text:span text:style-name="T48"><text:s text:c="11"/></text:span><text:span text:style-name="T49">(data) <text:s text:c="83"/>(firma)</text:span></text:p>
      <text:p text:style-name="P50"><text:span text:style-name="T51">Ai sensi dell'art. 38, D.P.R. 445 del 28/12/2000, la dichiarazione<text:s/></text:span><text:span text:style-name="T52">è</text:span><text:span text:style-name="T53"><text:s/>sottoscritta dall'interessato in presenza del dipendente addetto ovvero sottoscritta e inviata unitamente a copia fotostatica, non autenticata di un documento di identit</text:span><text:span text:style-name="T54">à</text:span><text:span text:style-name="T55"><text:s/>del sottoscrittore, all'ufficio competente via fax o via telematica.</text:span></text:p>
      <text:p text:style-name="P56"/>
      <text:p text:style-name="P57">Dichiaro di essere informato, ai sensi e per gli effetti dell'art. 13 del d.lgs. 196/2003, che i dati personali raccolti saranno trattati, anche con strumenti informatici, esclusivamente nell'ambito del procedimento per il quale la presente dichiarzione viene res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Textbody" style:display-name="Text body" style:family="paragraph" style:parent-style-name="Default">
      <style:paragraph-properties fo:margin-bottom="0.0833in"/>
      <style:text-properties fo:hyphenate="false"/>
    </style:style>
    <style:style style:name="Elenco" style:display-name="Elenco" style:family="paragraph" style:parent-style-name="Textbody">
      <style:paragraph-properties fo:margin-bottom="0in"/>
      <style:text-properties fo:hyphenate="false"/>
    </style:style>
    <style:style style:name="Caption" style:display-name="Caption" style:family="paragraph" style:parent-style-name="Default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Default">
      <style:text-properties fo:hyphenate="false"/>
    </style:style>
    <style:style style:name="PreformattedText" style:display-name="Preformatted Text" style:family="paragraph" style:parent-style-name="Default">
      <style:text-properties style:font-name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Bullets" style:display-name="Bullets" style:family="text">
      <style:text-properties style:font-name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panciera</dc:creator>
    <meta:creation-date>2014-04-01T17:27:00Z</meta:creation-date>
    <dc:date>2014-04-01T17:27:00Z</dc:date>
    <meta:print-date>2004-03-08T11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3" meta:character-count="3097" meta:row-count="22" meta:non-whitespace-character-count="2640"/>
  </office:meta>
</office:document-meta>
</file>