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375in" text:min-label-width="0.25in"/>
        <style:text-properties style:font-name="Times New Roman"/>
      </text:list-level-style-bullet>
    </text:list-style>
    <style:style style:name="P1" style:parent-style-name="Titolo2" style:master-page-name="MP0" style:family="paragraph">
      <style:paragraph-properties fo:break-before="page"/>
      <style:text-properties style:font-name="Garamond" fo:font-weight="normal" style:font-weight-asian="normal" fo:font-size="11pt" style:font-size-asian="11pt" style:font-size-complex="11pt"/>
    </style:style>
    <style:style style:name="P2" style:parent-style-name="Titolo2" style:family="paragraph">
      <style:text-properties style:font-name="Garamond" fo:font-weight="normal" style:font-weight-asian="normal" fo:font-size="11pt" style:font-size-asian="11pt" style:font-size-complex="11pt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text-properties style:font-name="Garamond" fo:font-size="11pt" style:font-size-asian="11pt" style:font-size-complex="11pt"/>
    </style:style>
    <style:style style:name="P10" style:parent-style-name="Normale" style:family="paragraph">
      <style:text-properties style:font-name="Garamond" fo:font-size="11pt" style:font-size-asian="11pt" style:font-size-complex="11pt"/>
    </style:style>
    <style:style style:name="P11" style:parent-style-name="Normale" style:family="paragraph">
      <style:text-properties style:font-name="Garamond" fo:font-size="11pt" style:font-size-asian="11pt" style:font-size-complex="11pt"/>
    </style:style>
    <style:style style:name="P12" style:parent-style-name="Normale" style:family="paragraph">
      <style:text-properties style:font-name="Garamond" fo:font-size="11pt" style:font-size-asian="11pt" style:font-size-complex="11pt"/>
    </style:style>
    <style:style style:name="P13" style:parent-style-name="Normale" style:family="paragraph">
      <style:text-properties style:font-name="Garamond" fo:font-size="11pt" style:font-size-asian="11pt" style:font-size-complex="11pt"/>
    </style:style>
    <style:style style:name="P14" style:parent-style-name="Normale" style:family="paragraph">
      <style:text-properties style:font-name="Garamond" fo:font-size="11pt" style:font-size-asian="11pt" style:font-size-complex="11pt"/>
    </style:style>
    <style:style style:name="P15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6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7" style:parent-style-name="Normale" style:family="paragraph">
      <style:paragraph-properties fo:text-align="center" fo:line-height="200%"/>
      <style:text-properties style:font-name="Garamond" fo:font-size="11pt" style:font-size-asian="11pt" style:font-size-complex="11pt"/>
    </style:style>
    <style:style style:name="P18" style:parent-style-name="Normale" style:family="paragraph">
      <style:paragraph-properties fo:line-height="200%"/>
      <style:text-properties style:font-name="Garamond" fo:font-size="11pt" style:font-size-asian="11pt" style:font-size-complex="11pt"/>
    </style:style>
    <style:style style:name="P19" style:parent-style-name="Titolo3" style:family="paragraph">
      <style:text-properties style:font-name="Garamond"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1pt" style:font-size-asian="11pt" style:font-size-complex="11pt"/>
    </style:style>
    <style:style style:name="T22" style:parent-style-name="Car.predefinitoparagrafo" style:family="text">
      <style:text-properties style:font-name="Garamond" fo:font-size="11pt" style:font-size-asian="11pt" style:font-size-complex="11pt"/>
    </style:style>
    <style:style style:name="T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Garamond" fo:font-size="11pt" style:font-size-asian="11pt" style:font-size-complex="11pt"/>
    </style:style>
    <style:style style:name="T29" style:parent-style-name="Car.predefinitoparagrafo" style:family="text">
      <style:text-properties style:font-name="Garamond" fo:font-size="11pt" style:font-size-asian="11pt" style:font-size-complex="11pt"/>
    </style:style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T31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Garamond" fo:font-size="11pt" style:font-size-asian="11pt" style:font-size-complex="11pt"/>
    </style:style>
    <style:style style:name="T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3" style:parent-style-name="Titolo3" style:family="paragraph">
      <style:text-properties style:font-name="Garamond" fo:font-size="11pt" style:font-size-asian="11pt" style:font-size-complex="11pt"/>
    </style:style>
    <style:style style:name="P44" style:parent-style-name="Titolo3" style:family="paragraph">
      <style:text-properties style:font-name="Garamond" fo:font-size="11pt" style:font-size-asian="11pt" style:font-size-complex="11pt"/>
    </style:style>
    <style:style style:name="P45" style:parent-style-name="Corpotesto" style:family="paragraph">
      <style:text-properties style:font-name="Garamond" fo:font-weight="normal" style:font-weight-asian="normal" fo:font-size="11pt" style:font-size-asian="11pt" style:font-size-complex="11pt"/>
    </style:style>
    <style:style style:name="P46" style:parent-style-name="Corpotesto" style:family="paragraph">
      <style:paragraph-properties fo:text-align="justify"/>
    </style:style>
    <style:style style:name="T47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48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49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5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2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3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54" style:parent-style-name="Car.predefinitoparagrafo" style:family="text">
      <style:text-properties style:font-name="Garamond" fo:font-size="11pt" style:font-size-asian="11pt" style:font-size-complex="11pt"/>
    </style:style>
    <style:style style:name="T55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56" style:parent-style-name="Car.predefinitoparagrafo" style:family="text">
      <style:text-properties style:font-name="Garamond" style:font-name-complex="Calibri" fo:font-weight="normal" style:font-weight-asian="norm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58" style:parent-style-name="Car.predefinitoparagrafo" style:family="text">
      <style:text-properties style:font-name="Garamond" style:font-name-complex="Calibri" fo:font-weight="normal" style:font-weight-asian="normal" fo:font-size="11pt" style:font-size-asian="11pt" style:font-size-complex="11pt"/>
    </style:style>
    <style:style style:name="T59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0" style:parent-style-name="Car.predefinitoparagrafo" style:family="text">
      <style:text-properties style:font-name="Garamond" fo:font-size="11pt" style:font-size-asian="11pt" style:font-size-complex="11pt"/>
    </style:style>
    <style:style style:name="T61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2" style:parent-style-name="Car.predefinitoparagrafo" style:family="text">
      <style:text-properties style:font-name="Garamond" fo:font-size="11pt" style:font-size-asian="11pt" style:font-size-complex="11pt"/>
    </style:style>
    <style:style style:name="T63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64" style:parent-style-name="Car.predefinitoparagrafo" style:family="text">
      <style:text-properties style:font-name="Garamond" fo:font-size="11pt" style:font-size-asian="11pt" style:font-size-complex="11pt"/>
    </style:style>
    <style:style style:name="P65" style:parent-style-name="Normale" style:family="paragraph">
      <style:text-properties style:font-name="Garamond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Garamond" fo:font-size="11pt" style:font-size-asian="11pt" style:font-size-complex="11pt"/>
    </style:style>
    <style:style style:name="P67" style:parent-style-name="Normale" style:family="paragraph">
      <style:text-properties style:font-name="Garamond" fo:font-size="11pt" style:font-size-asian="11pt" style:font-size-complex="11pt"/>
    </style:style>
    <style:style style:name="P68" style:parent-style-name="Normale" style:family="paragraph">
      <style:paragraph-properties fo:text-indent="0.0986in"/>
    </style:style>
    <style:style style:name="T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72" style:parent-style-name="Normale" style:family="paragraph">
      <style:paragraph-properties fo:text-indent="0.2958in"/>
      <style:text-properties style:font-name="Arial" style:font-name-complex="Arial" fo:font-size="8pt" style:font-size-asian="8pt" style:font-size-complex="8pt"/>
    </style:style>
    <style:style style:name="P73" style:parent-style-name="Normale" style:family="paragraph">
      <style:text-properties style:font-name="Garamond" fo:font-size="11pt" style:font-size-asian="11pt" style:font-size-complex="11pt"/>
    </style:style>
    <style:style style:name="P74" style:parent-style-name="Rientrocorpodeltesto" style:family="paragraph">
      <style:paragraph-properties fo:text-align="justify" fo:margin-left="0in" fo:text-indent="0.0986in">
        <style:tab-stops/>
      </style:paragraph-properties>
    </style:style>
    <style:style style:name="T7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78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T79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name="P80" style:parent-style-name="Rientrocorpodeltesto" style:family="paragraph">
      <style:paragraph-properties fo:margin-left="-0.2958in" fo:text-indent="0.5458in">
        <style:tab-stops/>
      </style:paragraph-properties>
      <style:text-properties style:font-name="Garamond" fo:font-weight="normal" style:font-weight-asian="normal" fo:font-size="11pt" style:font-size-asian="11pt" style:font-size-complex="11pt"/>
    </style:style>
    <style:style style:name="P81" style:parent-style-name="Rientro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82" style:parent-style-name="Rientrocorpodeltesto" style:family="paragraph">
      <style:text-properties style:font-name="Garamond" fo:font-weight="normal" style:font-weight-asian="normal" fo:font-size="11pt" style:font-size-asian="11pt" style:font-size-complex="11pt"/>
    </style:style>
    <style:style style:name="P83" style:parent-style-name="Rientrocorpodeltesto" style:family="paragraph">
      <style:paragraph-properties fo:text-align="end"/>
      <style:text-properties style:font-name="Garamond" fo:font-weight="normal" style:font-weight-asian="normal" fo:font-size="8pt" style:font-size-asian="8pt" style:font-size-complex="8pt"/>
    </style:style>
    <style:style style:name="P84" style:parent-style-name="Rientrocorpodeltesto" style:family="paragraph">
      <style:paragraph-properties fo:text-align="end"/>
      <style:text-properties style:font-name="Garamond" fo:font-weight="normal" style:font-weight-asian="normal" fo:font-size="11pt" style:font-size-asian="11pt" style:font-size-complex="11pt"/>
    </style:style>
    <style:style style:name="P85" style:parent-style-name="Rientrocorpodeltesto" style:family="paragraph">
      <style:paragraph-properties fo:text-align="justify" fo:margin-left="0in">
        <style:tab-stops/>
      </style:paragraph-properties>
      <style:text-properties style:font-name="Garamond" fo:font-weight="normal" style:font-weight-asian="normal" fo:font-size="11pt" style:font-size-asian="11pt" style:font-size-complex="11pt"/>
    </style:style>
    <style:style style:name="P86" style:parent-style-name="Normale" style:family="paragraph">
      <style:paragraph-properties style:text-autospace="none" fo:margin-left="0.375in">
        <style:tab-stops/>
      </style:paragraph-properties>
    </style:style>
    <style:style style:name="T87" style:parent-style-name="Car.predefinitoparagrafo" style:family="text">
      <style:text-properties style:font-name="Garamond" fo:font-weight="bold" style:font-weight-asian="bol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P91" style:parent-style-name="Normale" style:family="paragraph">
      <style:paragraph-properties style:text-autospace="none" fo:text-align="justify"/>
      <style:text-properties style:font-name="Garamond"/>
    </style:style>
    <style:style style:name="P92" style:parent-style-name="Normale" style:family="paragraph">
      <style:paragraph-properties style:text-autospace="none" fo:text-align="justify"/>
      <style:text-properties style:font-name="Garamond"/>
    </style:style>
    <style:style style:name="P93" style:parent-style-name="Normale" style:family="paragraph">
      <style:paragraph-properties style:text-autospace="none" fo:text-align="justify"/>
      <style:text-properties style:font-name="Garamond"/>
    </style:style>
    <style:style style:name="P94" style:parent-style-name="Normale" style:family="paragraph">
      <style:paragraph-properties style:text-autospace="none" fo:text-align="justify"/>
      <style:text-properties style:font-name="Garamond"/>
    </style:style>
    <style:style style:name="P95" style:parent-style-name="Normale" style:family="paragraph">
      <style:paragraph-properties style:text-autospace="none"/>
      <style:text-properties style:font-name="Garamond"/>
    </style:style>
    <style:style style:name="P96" style:parent-style-name="Normale" style:family="paragraph">
      <style:paragraph-properties style:text-autospace="none"/>
      <style:text-properties style:font-name="Garamond"/>
    </style:style>
    <style:style style:name="P97" style:parent-style-name="Corpodeltesto2" style:family="paragraph">
      <style:paragraph-properties fo:text-align="justify"/>
    </style:style>
    <style:style style:name="T98" style:parent-style-name="Car.predefinitoparagrafo" style:family="text">
      <style:text-properties style:font-name="Garamond" fo:font-size="10pt" style:font-size-asian="10pt"/>
    </style:style>
    <style:style style:name="T99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0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1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2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3" style:parent-style-name="Car.predefinitoparagrafo" style:family="text">
      <style:text-properties style:font-name="Garamond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Garamond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6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7" style:parent-style-name="Car.predefinitoparagrafo" style:family="text">
      <style:text-properties style:font-name="Garamond" fo:font-weight="normal" style:font-weight-asian="normal" fo:font-size="10pt" style:font-size-asian="10pt"/>
    </style:style>
    <style:style style:name="T108" style:parent-style-name="Car.predefinitoparagrafo" style:family="text">
      <style:text-properties style:font-name="Garamond"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/>
      <text:h text:style-name="P2" text:outline-level="2">Al Sig. Sindaco del Comune di<text:s/>Val di Zoldo</text:h>
      <text:p text:style-name="Normale"><text:tab/><text:tab/><text:tab/><text:tab/><text:tab/><text:tab/><text:tab/><text:tab/><text:s text:c="5"/>Piazza G. Angelini, 1</text:p>
      <text:p text:style-name="Normale"><text:tab/><text:tab/><text:tab/><text:tab/><text:tab/><text:tab/><text:tab/><text:tab/><text:s text:c="5"/>32012 VAL DI ZOLDO</text:p>
      <text:p text:style-name="Normale"><text:tab/><text:tab/><text:tab/><text:tab/><text:tab/><text:tab/><text:tab/><text:tab/><text:s text:c="5"/><text:span text:style-name="T3">valdizoldo@clz.bl.it</text:span></text:p>
      <text:p text:style-name="P4"/>
      <text:p text:style-name="P5"><text:span text:style-name="T6"><draw:frame draw:z-index="251657728" draw:id="id0" draw:style-name="a0" draw:name="Text Box 5" text:anchor-type="paragraph" svg:x="0.13958in" svg:y="0.01667in" svg:width="6.31181in" svg:height="0.44861in" style:rel-width="scale" style:rel-height="scale"><draw:text-box><text:p text:style-name="P7">ISCRIZIONE ELENCO AGGIUNTIVO PER SCRUTATORI E PRESIDENTI DI SEZIONE</text:p><text:p text:style-name="P8">REFERENDUM 8-9 GIUGNO<text:s/>2025</text:p></draw:text-box><svg:title/><svg:desc/></draw:frame></text:span></text:p>
      <text:p text:style-name="P9"/>
      <text:p text:style-name="P10"/>
      <text:p text:style-name="P11"/>
      <text:p text:style-name="P12">Il Sottoscritto<text:s/>……………………………………….. <text:s text:c="7"/>…………………………………………….</text:p>
      <text:p text:style-name="P13"><text:s text:c="34"/><text:s text:c="3"/><text:s/>(Cognome)<text:s text:c="48"/><text:s text:c="19"/>(Nome)<text:s/></text:p>
      <text:p text:style-name="P14"/>
      <text:p text:style-name="P15">Nato a ………………………………………………………… <text:s text:c="3"/>il……………………………</text:p>
      <text:p text:style-name="P16">Residente a<text:s/>……………………………<text:s text:c="2"/>in<text:s/>…………………………………………………<text:s text:c="4"/>n…………</text:p>
      <text:p text:style-name="P17">Numero di cellulare<text:s/>…………………………………email<text:s/>……………………………………………………</text:p>
      <text:p text:style-name="P18">Pec…………………………………………………….</text:p>
      <text:h text:style-name="P19" text:outline-level="3">MANIFESTA<text:s/></text:h>
      <text:p text:style-name="Normale"/>
      <text:p text:style-name="P20"><text:span text:style-name="T21">l</text:span><text:span text:style-name="T22">a propria<text:s/></text:span><text:span text:style-name="T23">disponibilità ad esse</text:span><text:span text:style-name="T24">re inserito</text:span><text:span text:style-name="T25"><text:s/></text:span><text:span text:style-name="T26">nell’</text:span><text:span text:style-name="T27">elenco aggiunto<text:s/></text:span><text:span text:style-name="T28">delle persone idonee</text:span><text:span text:style-name="T29"><text:s/>all’Ufficio di Scrutatore di Seggio Elettorale<text:s/></text:span><text:span text:style-name="T30">/ Presidente di seggio elettorale<text:s/></text:span><text:span text:style-name="T31">(barrare il caso che non ricorre)</text:span><text:span text:style-name="T32"><text:s/></text:span><text:span text:style-name="T33">e</text:span><text:span text:style-name="T34">, pertanto,</text:span><text:span text:style-name="T35"><text:s/>a subentrare nell’eserciz</text:span><text:span text:style-name="T36">io delle<text:s/></text:span><text:span text:style-name="T37">suddette<text:s/></text:span><text:span text:style-name="T38">funzioni per le consultazioni in oggetto</text:span><text:span text:style-name="T39">, laddove<text:s/></text:span><text:span text:style-name="T40">sia necessario provvedere alla sostituzione dello scrutatore<text:s/></text:span><text:span text:style-name="T41">/presidente<text:s/></text:span><text:span text:style-name="T42">originariamente nominato e che si è reso indisponibile allo svolgimento dell’incarico;</text:span></text:p>
      <text:h text:style-name="P43" text:outline-level="3"/>
      <text:h text:style-name="P44" text:outline-level="3">CHIEDE</text:h>
      <text:p text:style-name="P45"/>
      <text:p text:style-name="P46"><text:span text:style-name="T47">d</text:span><text:span text:style-name="T48">i essere incluso<text:s/></text:span><text:span text:style-name="T49">nell’</text:span><text:span text:style-name="T50">elenco aggiuntivo<text:s/></text:span><text:span text:style-name="T51">delle persone idonee all’Ufficio di Scrutatore di Seggio<text:s/></text:span><text:span text:style-name="T52">Elettorale<text:s/></text:span><text:span text:style-name="T53">/</text:span><text:span text:style-name="T54"><text:s/></text:span><text:span text:style-name="T55">Presidente di seggio elettorale (</text:span><text:span text:style-name="T56">barrare il caso che non ricorre</text:span><text:span text:style-name="T57">)</text:span><text:span text:style-name="T58"><text:s/></text:span><text:span text:style-name="T59">e a</text:span><text:span text:style-name="T60"><text:s/></text:span><text:span text:style-name="T61">tal fine<text:s/></text:span><text:span text:style-name="T62">DICHIARA<text:s/></text:span><text:span text:style-name="T63">di</text:span><text:span text:style-name="T64">:</text:span></text:p>
      <text:list text:style-name="LFO1" text:continue-numbering="true">
        <text:list-item>
          <text:p text:style-name="P65">essere elettore del Comune di<text:s/>Val di Zoldo;</text:p>
        </text:list-item>
        <text:list-item>
          <text:p text:style-name="P66">avere assolto gli obblighi scolastici e di essere in possesso del seguente titolo di<text:s/><text:s text:c="4"/>studio………………………………………………………………<text:s/>conseguito<text:s/>il……………………<text:tab/><text:s/>presso………………………………………………………………………………………………………;<text:s text:c="7"/></text:p>
        </text:list-item>
      </text:list>
      <text:p text:style-name="P67"><text:s/>c) <text:s/>esercitare la seguente professione, arte o mestiere<text:s/>…………………………………………………………...;<text:s/></text:p>
      <text:p text:style-name="P68"><text:span text:style-name="T69">□ <text:s/>di non trovarsi in alcuna delle condizioni di cui agli articoli 38 del T.U. 361/57 e n. 23 <text:s/>del T.U. <text:s/>570/60<text:s/></text:span><text:span text:style-name="T70">(1)</text:span><text:span text:style-name="T71">.</text:span></text:p>
      <text:p text:style-name="P72"/>
      <text:p text:style-name="P73">Per tutti:</text:p>
      <text:p text:style-name="P74"><text:span text:style-name="T75">□</text:span><text:span text:style-name="T76"><text:s/></text:span><text:span text:style-name="T77">di aver preso visione dell’informativa sulla privacy<text:s/></text:span><text:span text:style-name="T78">ai sensi dell’art. 13 del Regolamento Europeo 679/2016</text:span><text:span text:style-name="T79"><text:s/>pubblicata sulla pagina in cui è contenuto l’Avviso Pubblico e il presente modello di istanza.</text:span></text:p>
      <text:p text:style-name="P80"/>
      <text:p text:style-name="P81">Val di Zoldo, lì……………….. <text:s text:c="45"/></text:p>
      <text:p text:style-name="P82"><text:s text:c="111"/><text:s text:c="15"/><text:s text:c="7"/><text:s/>Firma</text:p>
      <text:p text:style-name="P83"/>
      <text:p text:style-name="P84">………………………………….</text:p>
      <text:p text:style-name="P85"/>
      <text:p text:style-name="P86"><text:span text:style-name="T87">(1)</text:span><text:span text:style-name="T88"><text:s/>Sono esclusi dalle funzioni di presidente, scrutatore e segret</text:span><text:span text:style-name="T89">ario di Ufficio Elettorale di<text:s/></text:span><text:span text:style-name="T90">Sezione:</text:span></text:p>
      <text:list text:style-name="LFO6" text:continue-numbering="true">
        <text:list-item>
          <text:p text:style-name="P91">i dipendenti del Ministero dell’Interno, delle Poste e Telecomunicazioni e dei Trasporti;</text:p>
        </text:list-item>
        <text:list-item>
          <text:p text:style-name="P92">gli appartenenti alle Forze Armate in servizio;</text:p>
        </text:list-item>
        <text:list-item>
          <text:p text:style-name="P93">i medici designati dalla A.S.L. al rilascio della certificazione agli elettori fisicamente<text:s/>impediti;</text:p>
        </text:list-item>
        <text:list-item>
          <text:p text:style-name="P94">i segretari comunali ed i dipendenti dei comuni addetti o comandati presso gli uffici elettorali comunali; <text:s/></text:p>
        </text:list-item>
        <text:list-item>
          <text:p text:style-name="P95">i candidati alle elezioni per le quali si svolge la consultazione;</text:p>
        </text:list-item>
        <text:list-item>
          <text:p text:style-name="P96">coloro che alla data delle elezioni hanno superato il settantesimo anno di età.</text:p>
        </text:list-item>
      </text:list>
      <text:p text:style-name="P97"><text:span text:style-name="T98">N.B.</text:span><text:span text:style-name="T99"><text:s/></text:span><text:span text:style-name="T100">La</text:span><text:span text:style-name="T101"><text:s/>dichiarazione sottoscritta dall’interes</text:span><text:span text:style-name="T102">sato/a deve essere corredata dalla<text:s/></text:span><text:span text:style-name="T103">fotocopia del<text:s/></text:span><text:span text:style-name="T104"><text:s/>documento di riconoscimento</text:span><text:span text:style-name="T105">, ai sensi<text:s/></text:span><text:span text:style-name="T106">del DPR</text:span><text:span text:style-name="T107"><text:s/>445/2000</text:span><text:span text:style-name="T1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16pt" style:font-size-asian="16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37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azio riservato all’Ufficio</dc:title>
    <meta:initial-creator>COMUNE DI NAPOLI</meta:initial-creator>
    <dc:creator>commercio</dc:creator>
    <meta:creation-date>2025-04-14T14:50:00Z</meta:creation-date>
    <dc:date>2025-04-14T14:50:00Z</dc:date>
    <meta:print-date>2024-04-09T15:5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851" meta:row-count="20" meta:non-whitespace-character-count="2430"/>
  </office:meta>
</office:document-meta>
</file>