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3" style:parent-style-name="Corpodeltesto" style:family="paragraph">
      <style:paragraph-properties fo:text-align="end"/>
      <style:text-properties style:font-name="Times New Roman" style:font-name-complex="Times New Roman"/>
    </style:style>
    <style:style style:name="P4" style:parent-style-name="Corpodeltesto" style:family="paragraph">
      <style:paragraph-properties fo:text-align="end"/>
      <style:text-properties style:font-name="Times New Roman" style:font-name-complex="Times New Roman"/>
    </style:style>
    <style:style style:name="P5" style:parent-style-name="Corpodeltesto" style:family="paragraph">
      <style:paragraph-properties fo:text-align="end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P7" style:parent-style-name="Corpodeltesto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8" style:parent-style-name="Corpodeltesto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Corpodeltesto" style:family="paragraph">
      <style:text-properties style:font-name="Times New Roman" style:font-name-complex="Times New Roman"/>
    </style:style>
    <style:style style:name="P11" style:parent-style-name="Corpodeltesto" style:family="paragraph">
      <style:text-properties style:font-name="Times New Roman" style:font-name-complex="Times New Roman"/>
    </style:style>
    <style:style style:name="P12" style:parent-style-name="Corpodeltesto" style:family="paragraph">
      <style:text-properties style:font-name="Times New Roman" style:font-name-complex="Times New Roman"/>
    </style:style>
    <style:style style:name="P13" style:parent-style-name="Corpodeltesto" style:family="paragraph">
      <style:text-properties style:font-name="Times New Roman" style:font-name-complex="Times New Roman"/>
    </style:style>
    <style:style style:name="P14" style:parent-style-name="Corpodeltesto" style:family="paragraph">
      <style:text-properties style:font-name="Times New Roman" style:font-name-complex="Times New Roman"/>
    </style:style>
    <style:style style:name="P15" style:parent-style-name="Corpodeltesto" style:family="paragraph">
      <style:text-properties style:font-name="Times New Roman" style:font-name-complex="Times New Roman"/>
    </style:style>
    <style:style style:name="P16" style:parent-style-name="Corpodeltesto" style:family="paragraph">
      <style:text-properties style:font-name="Times New Roman" style:font-name-complex="Times New Roman"/>
    </style:style>
    <style:style style:name="P17" style:parent-style-name="Corpodeltesto" style:family="paragraph">
      <style:text-properties style:font-name="Times New Roman" style:font-name-complex="Times New Roman"/>
    </style:style>
    <style:style style:name="P18" style:parent-style-name="Corpodeltesto" style:family="paragraph">
      <style:text-properties style:font-name="Times New Roman" style:font-name-complex="Times New Roman"/>
    </style:style>
    <style:style style:name="P19" style:parent-style-name="Corpodeltesto" style:family="paragraph">
      <style:text-properties style:font-name="Times New Roman" style:font-name-complex="Times New Roman"/>
    </style:style>
    <style:style style:name="P20" style:parent-style-name="Corpodeltesto" style:family="paragraph">
      <style:text-properties style:font-name="Times New Roman" style:font-name-complex="Times New Roman"/>
    </style:style>
    <style:style style:name="P21" style:parent-style-name="Corpodeltesto" style:family="paragraph">
      <style:text-properties style:font-name="Times New Roman" style:font-name-complex="Times New Roman"/>
    </style:style>
    <style:style style:name="P22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3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4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5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6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7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8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9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30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31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32" style:parent-style-name="Normale" style:family="paragraph">
      <style:paragraph-properties fo:text-align="justify"/>
      <style:text-properties style:font-name="Cooper Black"/>
    </style:style>
    <style:style style:name="P33" style:parent-style-name="Corpodeltesto" style:family="paragraph">
      <style:text-properties style:font-name="Times New Roman" style:font-name-complex="Times New Roman" fo:color="#000000"/>
    </style:style>
    <style:style style:name="P34" style:parent-style-name="Corpodeltesto" style:family="paragraph">
      <style:text-properties style:font-name="Times New Roman" style:font-name-complex="Times New Roman" fo:color="#000000"/>
    </style:style>
    <style:style style:name="T35" style:parent-style-name="Car.predefinitoparagrafo" style:family="text">
      <style:text-properties style:font-name="Times New Roman" style:font-name-complex="Times New Roman" fo:color="#000000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4" style:parent-style-name="Car.predefinitoparagrafo" style:family="text">
      <style:text-properties style:font-name="Times New Roman" style:font-name-complex="Times New Roman" fo:color="#000000" fo:font-size="18pt" style:font-size-asian="18pt" style:font-size-complex="18pt"/>
    </style:style>
    <style:style style:name="P45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6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7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8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9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0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1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2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3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4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5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6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8" style:parent-style-name="Car.predefinitoparagrafo" style:family="text">
      <style:text-properties style:font-name="Times New Roman" style:font-name-complex="Times New Roman" fo:color="#000000"/>
    </style:style>
    <style:style style:name="P59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0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61" style:parent-style-name="Car.predefinitoparagrafo" style:family="text">
      <style:text-properties style:font-name="Times New Roman" style:font-name-complex="Times New Roman" fo:color="#000000"/>
    </style:style>
    <style:style style:name="P62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3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5" style:parent-style-name="Corpodeltesto" style:family="paragraph">
      <style:text-properties style:font-name="Times New Roman" style:font-name-complex="Times New Roman" fo:color="#000000"/>
    </style:style>
    <style:style style:name="P66" style:parent-style-name="Corpodeltesto" style:family="paragraph">
      <style:text-properties style:font-name="Times New Roman" style:font-name-complex="Times New Roman" fo:color="#000000"/>
    </style:style>
    <style:style style:name="P67" style:parent-style-name="Corpodeltesto" style:family="paragraph">
      <style:text-properties style:font-name="Times New Roman" style:font-name-complex="Times New Roman" fo:color="#000000"/>
    </style:style>
    <style:style style:name="P68" style:parent-style-name="Corpodeltesto" style:family="paragraph">
      <style:text-properties style:font-name="Times New Roman" style:font-name-complex="Times New Roman" fo:color="#000000"/>
    </style:style>
    <style:style style:name="P69" style:parent-style-name="Corpodeltesto" style:family="paragraph">
      <style:text-properties style:font-name="Times New Roman" style:font-name-complex="Times New Roman" fo:color="#000000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2" style:parent-style-name="Corpodeltesto" style:family="paragraph">
      <style:text-properties style:font-name="Times New Roman" style:font-name-complex="Times New Roman" fo:color="#000000"/>
    </style:style>
    <style:style style:name="T73" style:parent-style-name="Car.predefinitoparagrafo" style:family="text">
      <style:text-properties style:font-name="Times New Roman" style:font-name-complex="Times New Roman" fo:color="#000000"/>
    </style:style>
    <style:style style:name="P74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6" style:parent-style-name="Corpodeltesto" style:family="paragraph">
      <style:text-properties style:font-name="Times New Roman" style:font-name-complex="Times New Roman" fo:color="#000000"/>
    </style:style>
    <style:style style:name="P77" style:parent-style-name="Corpodeltesto" style:family="paragraph">
      <style:text-properties style:font-name="Times New Roman" style:font-name-complex="Times New Roman" fo:color="#000000"/>
    </style:style>
    <style:style style:name="P78" style:parent-style-name="Corpodeltesto" style:family="paragraph">
      <style:text-properties style:font-name="Times New Roman" style:font-name-complex="Times New Roman" fo:color="#000000"/>
    </style:style>
    <style:style style:name="P79" style:parent-style-name="Corpodeltesto" style:family="paragraph">
      <style:text-properties style:font-name="Times New Roman" style:font-name-complex="Times New Roman" fo:color="#000000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1" style:parent-style-name="Corpodeltesto" style:family="paragraph">
      <style:text-properties style:font-name="Times New Roman" style:font-name-complex="Times New Roman" fo:color="#000000"/>
    </style:style>
    <style:style style:name="P82" style:parent-style-name="Corpodeltesto" style:family="paragraph">
      <style:text-properties style:font-name="Times New Roman" style:font-name-complex="Times New Roman" fo:color="#000000"/>
    </style:style>
    <style:style style:name="P83" style:parent-style-name="Corpodeltesto" style:family="paragraph">
      <style:text-properties style:font-name="Times New Roman" style:font-name-complex="Times New Roman" fo:color="#000000"/>
    </style:style>
    <style:style style:name="P84" style:parent-style-name="Corpodeltesto" style:family="paragraph">
      <style:text-properties style:font-name="Times New Roman" style:font-name-complex="Times New Roman" fo:color="#000000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6" style:parent-style-name="Corpodeltesto" style:family="paragraph">
      <style:text-properties style:font-name="Times New Roman" style:font-name-complex="Times New Roman" fo:color="#000000"/>
    </style:style>
    <style:style style:name="P87" style:parent-style-name="Corpodeltesto" style:family="paragraph">
      <style:text-properties style:font-name="Times New Roman" style:font-name-complex="Times New Roman" fo:color="#000000"/>
    </style:style>
    <style:style style:name="P88" style:parent-style-name="Corpodeltesto" style:family="paragraph">
      <style:text-properties style:font-name="Times New Roman" style:font-name-complex="Times New Roman" fo:color="#000000"/>
    </style:style>
    <style:style style:name="P89" style:parent-style-name="Corpodeltesto" style:family="paragraph">
      <style:text-properties style:font-name="Times New Roman" style:font-name-complex="Times New Roman" fo:color="#000000"/>
    </style:style>
    <style:style style:name="P90" style:parent-style-name="Corpodeltesto" style:family="paragraph">
      <style:text-properties style:font-name="Times New Roman" style:font-name-complex="Times New Roman" fo:color="#000000"/>
    </style:style>
    <style:style style:name="P91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2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3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4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5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6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7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8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9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0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1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2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3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4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5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6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7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8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9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0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1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2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3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4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5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6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7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8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9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0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1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2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3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124" style:parent-style-name="Car.predefinitoparagrafo" style:family="text">
      <style:text-properties style:font-name="Times New Roman" style:font-name-complex="Times New Roman" fo:color="#000000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8" style:parent-style-name="Car.predefinitoparagrafo" style:family="text">
      <style:text-properties style:font-name="Times New Roman" style:font-name-complex="Times New Roman" fo:color="#000000"/>
    </style:style>
    <style:style style:name="P129" style:parent-style-name="Corpodeltesto" style:family="paragraph">
      <style:text-properties style:font-name="Times New Roman" style:font-name-complex="Times New Roman" fo:color="#000000"/>
    </style:style>
    <style:style style:name="P130" style:parent-style-name="Corpodeltesto" style:family="paragraph">
      <style:text-properties style:font-name="Times New Roman" style:font-name-complex="Times New Roman" fo:color="#000000"/>
    </style:style>
    <style:style style:name="P131" style:parent-style-name="Corpodeltesto" style:family="paragraph">
      <style:text-properties style:font-name="Times New Roman" style:font-name-complex="Times New Roman" fo:color="#000000"/>
    </style:style>
    <style:style style:name="P132" style:parent-style-name="Corpodeltesto" style:family="paragraph">
      <style:text-properties style:font-name="Times New Roman" style:font-name-complex="Times New Roman" fo:color="#000000"/>
    </style:style>
    <style:style style:name="P133" style:parent-style-name="Corpodeltesto" style:family="paragraph">
      <style:text-properties style:font-name="Times New Roman" style:font-name-complex="Times New Roman" fo:color="#000000"/>
    </style:style>
    <style:style style:name="P134" style:parent-style-name="Corpodeltesto" style:family="paragraph">
      <style:text-properties style:font-name="Times New Roman" style:font-name-complex="Times New Roman" fo:color="#000000"/>
    </style:style>
    <style:style style:name="P135" style:parent-style-name="Corpodeltesto" style:family="paragraph"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3">Al Comune Val di Zoldo</text:p>
      <text:p text:style-name="P4">Piazza G. Angelini n. 1</text:p>
      <text:p text:style-name="P5"><text:span text:style-name="T6">32012 VAL DI ZOLDO (BL)</text:span></text:p>
      <text:p text:style-name="P7"/>
      <text:p text:style-name="P8"/>
      <text:p text:style-name="Corpodeltesto"><text:span text:style-name="T9">OGGETTO: Domanda di accreditamento per Centri Estivi/Servizi per l'Infanzia estate 2026</text:span></text:p>
      <text:p text:style-name="P10"/>
      <text:p text:style-name="P11">Il sottoscritto<text:s/>_____________________________________________________________________</text:p>
      <text:p text:style-name="P12">In qualità di legale rappresentante /______________________________________ della Cooperativa/Ente/Associazione ______________________________________________________</text:p>
      <text:p text:style-name="P13">con sede a _______________________________________________________________________</text:p>
      <text:p text:style-name="P14">in Via/Loc. _______________________________________________n_______ cap ___________</text:p>
      <text:p text:style-name="P15">E-mail __________________________________________________________________________</text:p>
      <text:p text:style-name="P16">Telefono ________________________________ Fax ____________________________________</text:p>
      <text:p text:style-name="P17"/>
      <text:p text:style-name="P18">Presenta istanza per l'accreditamento del Centro Estivo/Servizio per l'infanzia rivolto a minori 0-17 che <text:s/>intende realizzare nell'estate 2026</text:p>
      <text:p text:style-name="P19"/>
      <text:p text:style-name="P20">Dichiara di possedere i seguenti requisiti:</text:p>
      <text:p text:style-name="P21"/>
      <text:list text:style-name="LFO1" text:continue-numbering="true">
        <text:list-item>
          <text:p text:style-name="P22">di essere<text:s/>operante nel territorio del Comune Val di Zoldo;</text:p>
        </text:list-item>
        <text:list-item>
          <text:p text:style-name="P23">di essere predisposto per almeno 5 bambini (per almeno una fascia di età compresa tra 0 e 17 anni);</text:p>
        </text:list-item>
        <text:list-item>
          <text:p text:style-name="P24">di garantire l’apertura <text:s/>per almeno 4 ore giornaliere la mattina in almeno uno dei seguenti periodi: mese<text:s/>di giugno (periodo 09 - 30) – mese di luglio – mese di agosto –settembre (fino al giorno 09);</text:p>
        </text:list-item>
        <text:list-item>
          <text:p text:style-name="P25">di assicurare la qualificazione educativa e la formazione del personale impiegato;</text:p>
        </text:list-item>
        <text:list-item>
          <text:p text:style-name="P26">garantire un rapporto educatore / volontario - bambino non superiore a 1-15</text:p>
        </text:list-item>
        <text:list-item>
          <text:p text:style-name="P27">disporre di sedi adeguate in termini di spazi interni ed esterni;</text:p>
        </text:list-item>
        <text:list-item>
          <text:p text:style-name="P28">nell'accoglimento dei partecipanti dovrà essere data priorità ai minori residenti nel comune di Val di Zoldo;</text:p>
        </text:list-item>
        <text:list-item>
          <text:p text:style-name="P29">di garantire una adeguata copertura assicurativa per i partecipanti;</text:p>
        </text:list-item>
        <text:list-item>
          <text:p text:style-name="P30">garantire il rispetto delle disposizioni in materia di igiene e sanità, prevenzione degli incendi, sicurezza degli impianti ed accessibilità;</text:p>
        </text:list-item>
        <text:list-item>
          <text:p text:style-name="P31">l’iscrizione ai partecipanti è consentita su base settimanale.</text:p>
        </text:list-item>
      </text:list>
      <text:p text:style-name="P32"/>
      <text:p text:style-name="P33">Allega alla presente domanda una sintesi del progetto di Centro<text:s/>Estivo come da facsimile allegato.</text:p>
      <text:p text:style-name="P34">Luogo e data <text:s text:c="5"/>___________________ <text:s text:c="43"/></text:p>
      <text:p text:style-name="Corpodeltesto"><text:span text:style-name="T35"><text:s text:c="100"/>Il Legale Rappresentante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8"/></text:span><text:span text:style-name="T43"><text:s text:c="11"/></text:span><text:span text:style-name="T44">_____________________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PROGETTO CENTRO ESTIVO/SERVIZIO PER L'INFANZIA 2026</text:p>
      <text:p text:style-name="P52"/>
      <text:p text:style-name="P53">DENOMINAZIONE DEL PROGETTO</text:p>
      <text:p text:style-name="P54"><text:s/></text:p>
      <text:p text:style-name="P55">________________________________________________________________________________________________________________________________________________________________</text:p>
      <text:p text:style-name="P56"/>
      <text:p text:style-name="Corpodeltesto"><text:span text:style-name="T57">DENOMINAZIONE GIURIDICA E SEDE LEGALE</text:span></text:p>
      <text:p text:style-name="Corpodeltesto"><text:span text:style-name="T58">ESATTA DENOMINAZIONE</text:span></text:p>
      <text:p text:style-name="P59">________________________________________________________________________________</text:p>
      <text:p text:style-name="P60"/>
      <text:p text:style-name="Corpodeltesto"><text:span text:style-name="T61">INDIRIZZO</text:span></text:p>
      <text:p text:style-name="P62">________________________________________________________________________________</text:p>
      <text:p text:style-name="P63"/>
      <text:p text:style-name="Corpodeltesto"><text:span text:style-name="T64">RECAPITI</text:span></text:p>
      <text:p text:style-name="P65">E-MAIL ________________________________________________________________________</text:p>
      <text:p text:style-name="P66">TELEFONO _____________________________________________________________________</text:p>
      <text:p text:style-name="P67">FAX ___________________________________________________________________________</text:p>
      <text:p text:style-name="P68">SITO WEB ______________________________________________________________________</text:p>
      <text:p text:style-name="P69"/>
      <text:p text:style-name="Corpodeltesto"><text:span text:style-name="T70">DATI<text:s/></text:span><text:span text:style-name="T71">FISCALI</text:span></text:p>
      <text:p text:style-name="P72">CODICE FISCALE _______________________________________________________________</text:p>
      <text:p text:style-name="Corpodeltesto"><text:span text:style-name="T73">PARTITA IVA ___________________________________________________________________</text:span></text:p>
      <text:p text:style-name="P74"/>
      <text:p text:style-name="Corpodeltesto"><text:span text:style-name="T75">LEGALE RAPPRESENTANTE</text:span></text:p>
      <text:p text:style-name="P76">NOMINATIVO ________________________________________________________________________________</text:p>
      <text:p text:style-name="P77">E-MAIL ________________________________________________________________________________</text:p>
      <text:p text:style-name="P78">TELEFONO ________________________________________________________________________________</text:p>
      <text:p text:style-name="P79"/>
      <text:p text:style-name="Corpodeltesto"><text:span text:style-name="T80">SEDE OPERATIVA (se diversa da quella legale)</text:span></text:p>
      <text:p text:style-name="P81">INDIRIZZO ______________________________________________________________________________</text:p>
      <text:p text:style-name="P82">TELEFONO ________________________________________________________________________________</text:p>
      <text:p text:style-name="P83">FAX ________________________________________________________________________________</text:p>
      <text:p text:style-name="P84"/>
      <text:p text:style-name="Corpodeltesto"><text:span text:style-name="T85">COORDINATORE RESPONSABILE DEL PROGETTO CENTRI ESTIVI</text:span></text:p>
      <text:p text:style-name="P86">NOMINATIVO ________________________________________________________________________________</text:p>
      <text:p text:style-name="P87">E-MAIL ________________________________________________________________________________</text:p>
      <text:p text:style-name="P88">TELEFONO<text:s/>________________________________________________________________________________</text:p>
      <text:p text:style-name="P89"/>
      <text:p text:style-name="P90"/>
      <text:p text:style-name="P91"/>
      <text:p text:style-name="P92">DESCRIZIONE SINTETICA DELLE ATTIVITÀ</text:p>
      <text:p text:style-name="P9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4"/>
      <text:p text:style-name="P95"/>
      <text:p text:style-name="P96">OBIETTIVI (dettagliare finalità e obiettivi del progetto educativo proposto)</text:p>
      <text:p text:style-name="P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8"/>
      <text:p text:style-name="P99">FASCIA DI ETÀ DEGLI UTENTI A CUI IL PROGETTO SI RIVOLGE</text:p>
      <text:p text:style-name="P1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1"/>
      <text:p text:style-name="P102">CALENDARIO DELLE SETTIMANE<text:s/></text:p>
      <text:p text:style-name="P103"/>
      <text:p text:style-name="P10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5"/>
      <text:p text:style-name="P106">ORARIO GIORNALIERO</text:p>
      <text:p text:style-name="P10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8"/>
      <text:p text:style-name="P109"/>
      <text:p text:style-name="P110">N. MASSIMO DI ISCRITTI PER SETTIMANA</text:p>
      <text:p text:style-name="P1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2"/>
      <text:p text:style-name="P113"/>
      <text:p text:style-name="P114">COSTO SETTIMANALE<text:s/></text:p>
      <text:p text:style-name="P1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6"/>
      <text:p text:style-name="P117"/>
      <text:p text:style-name="P118">RAPPORTO<text:s/>NUMERICO OPERATORE/MINORI</text:p>
      <text:p text:style-name="P1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0"/>
      <text:p text:style-name="P121"/>
      <text:p text:style-name="P122"/>
      <text:p text:style-name="P123"/>
      <text:p text:style-name="Corpodeltesto"><text:span text:style-name="T124">Luogo e data</text:span><text:span text:style-name="T125">_______________</text:span></text:p>
      <text:p text:style-name="Corpodeltesto"><text:span text:style-name="T126"><text:s text:c="52"/></text:span><text:span text:style-name="T127"><text:s text:c="33"/></text:span><text:span text:style-name="T128"><text:s text:c="5"/>Il legale rappresentante</text:span></text:p>
      <text:p text:style-name="P129"/>
      <text:p text:style-name="P130"><text:tab/><text:tab/><text:tab/><text:tab/><text:tab/><text:tab/><text:tab/><text:tab/>_________________________</text:p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badi MT Condensed Light" style:font-name-complex="Abadi MT Condensed Light" style:language-asian="zh" style:country-asian="C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8403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e</meta:initial-creator>
    <dc:creator>commercio</dc:creator>
    <meta:creation-date>2023-06-05T16:36:00Z</meta:creation-date>
    <dc:date>2026-06-01T10:16:00Z</dc:date>
    <meta:print-date>2022-05-24T06:48:00Z</meta:print-date>
    <meta:template xlink:href="Normal" xlink:type="simple"/>
    <meta:editing-cycles>9</meta:editing-cycles>
    <meta:editing-duration>PT360S</meta:editing-duration>
    <meta:document-statistic meta:page-count="4" meta:paragraph-count="19" meta:word-count="1428" meta:character-count="9550" meta:row-count="67" meta:non-whitespace-character-count="8141"/>
  </office:meta>
</office:document-meta>
</file>